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533cm" fo:margin-left="-0.199cm" fo:margin-top="0cm" fo:margin-bottom="0cm" table:align="left" style:writing-mode="lr-tb"/>
    </style:style>
    <style:style style:name="Tabela1.A" style:family="table-column">
      <style:table-column-properties style:column-width="0.392cm"/>
    </style:style>
    <style:style style:name="Tabela1.C" style:family="table-column">
      <style:table-column-properties style:column-width="0.497cm"/>
    </style:style>
    <style:style style:name="Tabela1.E" style:family="table-column">
      <style:table-column-properties style:column-width="0.446cm"/>
    </style:style>
    <style:style style:name="Tabela1.F" style:family="table-column">
      <style:table-column-properties style:column-width="0.415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16.245cm" fo:margin-left="-0.199cm" fo:margin-top="0cm" fo:margin-bottom="0cm" table:align="left" style:writing-mode="lr-tb"/>
    </style:style>
    <style:style style:name="Tabela2.A" style:family="table-column">
      <style:table-column-properties style:column-width="0.624cm"/>
    </style:style>
    <style:style style:name="Tabela2.D" style:family="table-column">
      <style:table-column-properties style:column-width="0.626cm"/>
    </style:style>
    <style:style style:name="Tabela2.E" style:family="table-column">
      <style:table-column-properties style:column-width="0.623cm"/>
    </style:style>
    <style:style style:name="Tabela2.F" style:family="table-column">
      <style:table-column-properties style:column-width="0.621cm"/>
    </style:style>
    <style:style style:name="Tabela2.G" style:family="table-column">
      <style:table-column-properties style:column-width="0.63cm"/>
    </style:style>
    <style:style style:name="Tabela2.I" style:family="table-column">
      <style:table-column-properties style:column-width="0.619cm"/>
    </style:style>
    <style:style style:name="Tabela2.S" style:family="table-column">
      <style:table-column-properties style:column-width="0.628cm"/>
    </style:style>
    <style:style style:name="Tabela2.Z" style:family="table-column">
      <style:table-column-properties style:column-width="0.637cm"/>
    </style:style>
    <style:style style:name="Tabela2.1" style:family="table-row">
      <style:table-row-properties style:min-row-height="0.707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Z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.482cm" fo:margin-left="-0.148cm" fo:margin-top="0cm" fo:margin-bottom="0cm" table:align="left" style:writing-mode="lr-tb"/>
    </style:style>
    <style:style style:name="Tabela3.A" style:family="table-column">
      <style:table-column-properties style:column-width="0.344cm"/>
    </style:style>
    <style:style style:name="Tabela3.B" style:family="table-column">
      <style:table-column-properties style:column-width="0.397cm"/>
    </style:style>
    <style:style style:name="Tabela3.C" style:family="table-column">
      <style:table-column-properties style:column-width="0.476cm"/>
    </style:style>
    <style:style style:name="Tabela3.E" style:family="table-column">
      <style:table-column-properties style:column-width="0.45cm"/>
    </style:style>
    <style:style style:name="Tabela3.F" style:family="table-column">
      <style:table-column-properties style:column-width="0.418cm"/>
    </style:style>
    <style:style style:name="Tabela3.1" style:family="table-row">
      <style:table-row-properties style:min-row-height="0.45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" style:family="table">
      <style:table-properties style:width="2.949cm" fo:margin-left="-0.199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C" style:family="table-column">
      <style:table-column-properties style:column-width="0.496cm"/>
    </style:style>
    <style:style style:name="Tabela4.D" style:family="table-column">
      <style:table-column-properties style:column-width="0.393cm"/>
    </style:style>
    <style:style style:name="Tabela4.E" style:family="table-column">
      <style:table-column-properties style:column-width="0.445cm"/>
    </style:style>
    <style:style style:name="Tabela4.F" style:family="table-column">
      <style:table-column-properties style:column-width="0.416cm"/>
    </style:style>
    <style:style style:name="Tabela4.1" style:family="table-row">
      <style:table-row-properties style:min-row-height="0.45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ART_28__a7__29__20__2013__20_art._20_ustawy_20__28__a7__20_np._20_rozporządzenia_29_">
      <style:paragraph-properties fo:margin-left="0cm" fo:margin-right="0cm" fo:line-height="150%" fo:text-align="center" style:justify-single-word="false" fo:text-indent="0cm" style:auto-text-indent="false"/>
      <style:text-properties officeooo:paragraph-rsid="001edb1b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edb1b"/>
    </style:style>
    <style:style style:name="P3" style:family="paragraph" style:parent-style-name="Standard">
      <style:paragraph-properties fo:margin-left="0cm" fo:margin-right="0cm" fo:margin-top="0cm" fo:margin-bottom="0.141cm" style:contextual-spacing="false" fo:line-height="110%" fo:orphans="2" fo:widows="2" fo:text-indent="0cm" style:auto-text-indent="false"/>
      <style:text-properties fo:color="#000000" loext:opacity="100%" fo:font-size="10pt" officeooo:paragraph-rsid="001edb1b" style:font-name-asian="Arial1" style:font-size-asian="10pt" style:font-size-complex="10pt"/>
    </style:style>
    <style:style style:name="P4" style:family="paragraph" style:parent-style-name="Standard">
      <style:paragraph-properties fo:margin-left="1cm" fo:margin-right="1.339cm" fo:margin-top="0cm" fo:margin-bottom="0.093cm" style:contextual-spacing="false" fo:line-height="105%" fo:text-align="center" style:justify-single-word="false" fo:orphans="2" fo:widows="2" fo:text-indent="0cm" style:auto-text-indent="false"/>
      <style:text-properties officeooo:paragraph-rsid="001edb1b"/>
    </style:style>
    <style:style style:name="P5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2" fo:widows="2" fo:text-indent="-0.944cm" style:auto-text-indent="false"/>
      <style:text-properties officeooo:paragraph-rsid="001edb1b"/>
    </style:style>
    <style:style style:name="P6" style:family="paragraph" style:parent-style-name="Standard">
      <style:paragraph-properties fo:margin-top="0cm" fo:margin-bottom="0.136cm" style:contextual-spacing="false" fo:line-height="107%" fo:orphans="2" fo:widows="2"/>
      <style:text-properties officeooo:paragraph-rsid="001edb1b"/>
    </style:style>
    <style:style style:name="P7" style:family="paragraph" style:parent-style-name="Standard">
      <style:paragraph-properties fo:margin-top="0cm" fo:margin-bottom="0.136cm" style:contextual-spacing="false" fo:line-height="107%" fo:orphans="2" fo:widows="2"/>
      <style:text-properties fo:color="#000000" loext:opacity="100%" fo:font-size="10pt" fo:language="ru" fo:country="RU" fo:font-weight="bold" officeooo:paragraph-rsid="001edb1b" style:font-name-asian="Arial1" style:font-size-asian="10pt" style:font-weight-asian="bold" style:font-weight-complex="bold"/>
    </style:style>
    <style:style style:name="P8" style:family="paragraph" style:parent-style-name="Standard">
      <style:paragraph-properties fo:margin-top="0cm" fo:margin-bottom="0.141cm" style:contextual-spacing="false" fo:line-height="110%" fo:orphans="2" fo:widows="2"/>
      <style:text-properties officeooo:paragraph-rsid="001edb1b"/>
    </style:style>
    <style:style style:name="P9" style:family="paragraph" style:parent-style-name="Standard">
      <style:paragraph-properties fo:margin-top="0cm" fo:margin-bottom="0.141cm" style:contextual-spacing="false" fo:line-height="110%" fo:text-align="start" style:justify-single-word="false" fo:orphans="2" fo:widows="2"/>
      <style:text-properties officeooo:paragraph-rsid="001edb1b"/>
    </style:style>
    <style:style style:name="P10" style:family="paragraph" style:parent-style-name="Standard">
      <style:paragraph-properties fo:margin-top="0cm" fo:margin-bottom="0.141cm" style:contextual-spacing="false" fo:line-height="110%" fo:orphans="2" fo:widows="2"/>
      <style:text-properties fo:color="#000000" loext:opacity="100%" fo:font-size="9pt" fo:language="ru" fo:country="RU" officeooo:paragraph-rsid="001edb1b" style:font-name-asian="Arial1" style:font-size-asian="9pt" style:font-size-complex="11pt"/>
    </style:style>
    <style:style style:name="P11" style:family="paragraph" style:parent-style-name="Standard">
      <style:paragraph-properties fo:margin-top="0cm" fo:margin-bottom="0.141cm" style:contextual-spacing="false" fo:line-height="110%" fo:orphans="2" fo:widows="2"/>
      <style:text-properties fo:color="#000000" loext:opacity="100%" fo:font-size="11pt" fo:language="ru" fo:country="RU" fo:font-weight="bold" officeooo:paragraph-rsid="001edb1b" style:font-name-asian="Arial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41cm" style:contextual-spacing="false" fo:line-height="110%" fo:text-align="start" style:justify-single-word="false" fo:orphans="2" fo:widows="2"/>
      <style:text-properties fo:color="#000000" loext:opacity="100%" fo:font-size="11pt" fo:language="ru" fo:country="RU" fo:font-weight="bold" officeooo:paragraph-rsid="001edb1b" style:font-name-asian="Arial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41cm" style:contextual-spacing="false" fo:line-height="110%" fo:orphans="2" fo:widows="2"/>
      <style:text-properties fo:color="#000000" loext:opacity="100%" fo:font-size="11pt" fo:language="ru" fo:country="RU" officeooo:paragraph-rsid="001edb1b" style:font-name-asian="Arial1" style:font-size-asian="11pt" style:font-size-complex="11pt"/>
    </style:style>
    <style:style style:name="P14" style:family="paragraph" style:parent-style-name="Standard">
      <style:paragraph-properties fo:margin-top="0cm" fo:margin-bottom="0.141cm" style:contextual-spacing="false" fo:line-height="110%" fo:orphans="2" fo:widows="2"/>
      <style:text-properties fo:color="#000000" loext:opacity="100%" fo:font-size="11pt" fo:font-weight="bold" officeooo:paragraph-rsid="001edb1b" style:font-name-asian="Arial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41cm" style:contextual-spacing="false" fo:line-height="110%" fo:orphans="2" fo:widows="2"/>
      <style:text-properties fo:color="#000000" loext:opacity="100%" fo:font-size="10pt" officeooo:paragraph-rsid="001edb1b" style:font-name-asian="Arial1" style:font-size-asian="10pt" style:font-size-complex="10pt"/>
    </style:style>
    <style:style style:name="P16" style:family="paragraph" style:parent-style-name="Standard">
      <style:paragraph-properties fo:margin-top="0cm" fo:margin-bottom="0.141cm" style:contextual-spacing="false" fo:line-height="110%" fo:orphans="2" fo:widows="2"/>
      <style:text-properties fo:color="#000000" loext:opacity="100%" fo:font-size="10pt" officeooo:paragraph-rsid="0029a88a" style:font-name-asian="Arial1" style:font-size-asian="10pt" style:font-size-complex="10pt"/>
    </style:style>
    <style:style style:name="P17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officeooo:paragraph-rsid="002b8e3a" style:font-name-asian="Arial1" style:font-size-asian="10pt"/>
    </style:style>
    <style:style style:name="P18" style:family="paragraph" style:parent-style-name="Standard">
      <style:paragraph-properties fo:margin-top="0cm" fo:margin-bottom="0.141cm" style:contextual-spacing="false" fo:line-height="110%" fo:orphans="0" fo:widows="0">
        <style:tab-stops/>
      </style:paragraph-properties>
      <style:text-properties fo:color="#000000" loext:opacity="100%" fo:font-size="10pt" officeooo:paragraph-rsid="001edb1b" style:letter-kerning="false" style:font-name-asian="Arial1" style:font-size-asian="10pt" style:font-size-complex="10pt" style:language-complex="ar" style:country-complex="SA"/>
    </style:style>
    <style:style style:name="P19" style:family="paragraph" style:parent-style-name="Standard">
      <style:paragraph-properties fo:margin-top="0cm" fo:margin-bottom="0.141cm" style:contextual-spacing="false" fo:line-height="110%" fo:orphans="2" fo:widows="2"/>
      <style:text-properties fo:font-size="10pt" officeooo:paragraph-rsid="0029a88a" style:font-size-asian="10pt" style:font-size-complex="10pt"/>
    </style:style>
    <style:style style:name="P20" style:family="paragraph" style:parent-style-name="Standard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officeooo:paragraph-rsid="001edb1b"/>
    </style:style>
    <style:style style:name="P21" style:family="paragraph" style:parent-style-name="Standard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color="#000000" loext:opacity="100%" fo:font-size="11pt" fo:language="ru" fo:country="RU" fo:font-weight="bold" officeooo:paragraph-rsid="001edb1b" style:font-name-asian="Arial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color="#000000" loext:opacity="100%" fo:font-size="11pt" fo:font-weight="bold" officeooo:paragraph-rsid="001edb1b" style:font-name-asian="Arial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color="#000000" loext:opacity="100%" fo:font-size="11pt" fo:language="uk" fo:country="UA" fo:font-weight="bold" officeooo:paragraph-rsid="001edb1b" style:font-name-asian="Arial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2pt" officeooo:paragraph-rsid="001edb1b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language="ru" fo:country="RU" fo:font-weight="bold" officeooo:paragraph-rsid="001edb1b" style:font-name-asian="Arial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officeooo:paragraph-rsid="001edb1b" style:font-name-asian="Arial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true" fo:line-height="110%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officeooo:paragraph-rsid="001edb1b" style:font-name-asian="Arial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true" fo:line-height="110%" fo:orphans="2" fo:widows="2">
        <style:tab-stops>
          <style:tab-stop style:position="0.501cm"/>
        </style:tab-stops>
      </style:paragraph-properties>
      <style:text-properties officeooo:paragraph-rsid="001edb1b"/>
    </style:style>
    <style:style style:name="P29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/>
      <style:text-properties officeooo:paragraph-rsid="001edb1b"/>
    </style:style>
    <style:style style:name="P30" style:family="paragraph" style:parent-style-name="Standard">
      <style:paragraph-properties fo:margin-top="0cm" fo:margin-bottom="0.282cm" style:contextual-spacing="false" fo:line-height="107%" fo:orphans="0" fo:widows="0">
        <style:tab-stops/>
      </style:paragraph-properties>
      <style:text-properties fo:color="#000000" loext:opacity="100%" fo:font-size="10pt" officeooo:paragraph-rsid="001edb1b" style:letter-kerning="false" style:font-name-asian="Arial1" style:font-size-asian="10pt" style:font-size-complex="10pt" style:language-complex="ar" style:country-complex="SA"/>
    </style:style>
    <style:style style:name="P31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fo:color="#000000" loext:opacity="100%" fo:font-size="11pt" fo:language="uk" fo:country="UA" fo:font-weight="bold" officeooo:paragraph-rsid="002b8e3a" style:font-name-asian="Arial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/>
      <style:text-properties fo:font-size="11pt" officeooo:paragraph-rsid="001edb1b" style:font-size-asian="11pt" style:font-size-complex="11pt"/>
    </style:style>
    <style:style style:name="P33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officeooo:paragraph-rsid="002b8e3a"/>
    </style:style>
    <style:style style:name="P34" style:family="paragraph" style:parent-style-name="OZN_5f_RODZ_5f_AKTU_20__2013__20_tzn._20_ustawa_20_lub_20_rozporządzenie_20_i_20_organ_20_wydający">
      <style:paragraph-properties fo:line-height="150%" fo:text-align="start" style:justify-single-word="false"/>
      <style:text-properties fo:color="#000000" loext:opacity="100%" fo:font-size="11pt" fo:font-style="italic" officeooo:paragraph-rsid="001edb1b" style:font-name-asian="Times New Roman1" style:font-size-asian="11pt" style:font-style-asian="italic" style:font-size-complex="11pt"/>
    </style:style>
    <style:style style:name="P35" style:family="paragraph" style:parent-style-name="Standard">
      <style:paragraph-properties fo:margin-left="0.25cm" fo:margin-right="0cm" fo:margin-top="0cm" fo:margin-bottom="0.141cm" style:contextual-spacing="false" fo:line-height="110%" fo:orphans="2" fo:widows="2" fo:text-indent="-0.25cm" style:auto-text-indent="false"/>
      <style:text-properties fo:color="#000000" loext:opacity="100%" fo:font-size="11pt" fo:language="ru" fo:country="RU" officeooo:paragraph-rsid="001edb1b" style:font-name-asian="Arial1" style:font-size-asian="11pt" style:font-size-complex="11pt"/>
    </style:style>
    <style:style style:name="P36" style:family="paragraph" style:parent-style-name="Standard">
      <style:paragraph-properties fo:margin-left="0.25cm" fo:margin-right="0cm" fo:margin-top="0cm" fo:margin-bottom="0.141cm" style:contextual-spacing="false" fo:line-height="110%" fo:orphans="2" fo:widows="2" fo:text-indent="-0.25cm" style:auto-text-indent="false"/>
      <style:text-properties fo:color="#000000" loext:opacity="100%" fo:font-size="10pt" officeooo:paragraph-rsid="001edb1b" style:font-name-asian="Arial1" style:font-size-asian="10pt" style:font-size-complex="10pt"/>
    </style:style>
    <style:style style:name="P37" style:family="paragraph" style:parent-style-name="Standard">
      <style:paragraph-properties fo:line-height="150%"/>
      <style:text-properties fo:font-size="10pt" officeooo:paragraph-rsid="001edb1b" style:font-size-asian="10pt" style:font-size-complex="10pt"/>
    </style:style>
    <style:style style:name="P38" style:family="paragraph" style:parent-style-name="Standard">
      <style:paragraph-properties fo:line-height="110%" fo:orphans="0" fo:widows="0"/>
      <style:text-properties fo:color="#000000" loext:opacity="100%" fo:font-size="10pt" officeooo:paragraph-rsid="001edb1b" style:font-name-asian="Arial1" style:font-size-asian="10pt" style:font-size-complex="10pt"/>
    </style:style>
    <style:style style:name="P39" style:family="paragraph" style:parent-style-name="Standard">
      <style:paragraph-properties fo:line-height="110%" fo:orphans="2" fo:widows="2"/>
      <style:text-properties fo:color="#000000" loext:opacity="100%" fo:font-size="10pt" officeooo:paragraph-rsid="001edb1b" style:font-name-asian="Arial1" style:font-size-asian="10pt" style:font-size-complex="10pt"/>
    </style:style>
    <style:style style:name="P40" style:family="paragraph" style:parent-style-name="Standard">
      <style:paragraph-properties fo:line-height="150%" fo:orphans="0" fo:widows="0"/>
      <style:text-properties style:font-name="Arial" fo:font-size="10pt" officeooo:paragraph-rsid="001edb1b" style:font-size-asian="10pt" style:font-size-complex="10pt"/>
    </style:style>
    <style:style style:name="P41" style:family="paragraph" style:parent-style-name="Standard">
      <style:paragraph-properties fo:margin-left="0.453cm" fo:margin-right="0cm" fo:margin-top="0cm" fo:margin-bottom="0.141cm" style:contextual-spacing="false" fo:line-height="110%" fo:orphans="2" fo:widows="2" fo:text-indent="-0.453cm" style:auto-text-indent="false"/>
      <style:text-properties fo:color="#000000" loext:opacity="100%" fo:font-size="10pt" officeooo:paragraph-rsid="001edb1b" style:font-name-asian="Arial1" style:font-size-asian="10pt" style:font-size-complex="10pt"/>
    </style:style>
    <style:style style:name="P42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0pt" officeooo:paragraph-rsid="002b8e3a" style:font-name-asian="Arial1" style:font-size-asian="10pt"/>
    </style:style>
    <style:style style:name="P43" style:family="paragraph" style:parent-style-name="Standard">
      <style:paragraph-properties fo:margin-left="0.453cm" fo:margin-right="0cm" fo:margin-top="0cm" fo:margin-bottom="0.141cm" style:contextual-spacing="false" fo:line-height="110%" fo:orphans="2" fo:widows="2" fo:text-indent="-0.453cm" style:auto-text-indent="false"/>
      <style:text-properties fo:font-size="10pt" officeooo:paragraph-rsid="001edb1b" style:font-size-asian="10pt" style:font-size-complex="10pt"/>
    </style:style>
    <style:style style:name="P44" style:family="paragraph" style:parent-style-name="Standard">
      <style:paragraph-properties fo:margin-left="0.453cm" fo:margin-right="0cm" fo:margin-top="0cm" fo:margin-bottom="0.282cm" style:contextual-spacing="false" fo:line-height="108%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officeooo:paragraph-rsid="002b8e3a" style:font-name-asian="Arial1" style:font-size-asian="10pt" style:font-size-complex="11pt"/>
    </style:style>
    <style:style style:name="P45" style:family="paragraph" style:parent-style-name="Standard">
      <style:paragraph-properties fo:margin-left="0.436cm" fo:margin-right="0cm" fo:margin-top="0cm" fo:margin-bottom="0.141cm" style:contextual-spacing="false" fo:line-height="110%" fo:orphans="2" fo:widows="2" fo:text-indent="-0.436cm" style:auto-text-indent="false"/>
      <style:text-properties fo:color="#000000" loext:opacity="100%" fo:font-size="10pt" fo:language="ru" fo:country="RU" officeooo:paragraph-rsid="001edb1b" style:font-name-asian="Arial1" style:font-size-asian="10pt" style:font-size-complex="10pt"/>
    </style:style>
    <style:style style:name="P46" style:family="paragraph" style:parent-style-name="Standard">
      <style:paragraph-properties fo:margin-left="0.436cm" fo:margin-right="0cm" fo:margin-top="0cm" fo:margin-bottom="0.141cm" style:contextual-spacing="false" fo:line-height="110%" fo:orphans="2" fo:widows="2" fo:text-indent="-0.436cm" style:auto-text-indent="false"/>
      <style:text-properties fo:color="#000000" loext:opacity="100%" fo:font-size="10pt" officeooo:paragraph-rsid="001edb1b" style:font-name-asian="Arial1" style:font-size-asian="10pt" style:font-size-complex="10pt"/>
    </style:style>
    <style:style style:name="P47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fo:language="ru" fo:country="RU" officeooo:paragraph-rsid="001edb1b" style:font-name-asian="Arial1" style:font-size-asian="10pt" style:font-size-complex="10pt"/>
    </style:style>
    <style:style style:name="P48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officeooo:paragraph-rsid="001edb1b" style:font-name-asian="Arial1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  <style:text-properties style:font-name="Arial" fo:font-size="10pt" officeooo:paragraph-rsid="001edb1b" style:font-size-asian="10pt" style:font-size-complex="10pt"/>
    </style:style>
    <style:style style:name="P50" style:family="paragraph" style:parent-style-name="Standard">
      <style:paragraph-properties fo:margin-left="0cm" fo:margin-right="-0.032cm" fo:margin-top="0cm" fo:margin-bottom="0.219cm" style:contextual-spacing="false" fo:line-height="110%" fo:orphans="2" fo:widows="2" fo:text-indent="0cm" style:auto-text-indent="false"/>
      <style:text-properties fo:font-size="11pt" officeooo:paragraph-rsid="001edb1b" style:font-size-asian="11pt" style:font-size-complex="11pt"/>
    </style:style>
    <style:style style:name="P51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edb1b" style:font-name-asian="Arial1" style:font-size-asian="11pt" style:font-size-complex="11pt"/>
    </style:style>
    <style:style style:name="P52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2b8e3a" style:font-name-asian="Arial1" style:font-size-asian="11pt" style:font-size-complex="11pt"/>
    </style:style>
    <style:style style:name="P53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fo:language="uk" fo:country="UA" officeooo:paragraph-rsid="002b8e3a" style:font-name-asian="Arial1" style:font-size-asian="10pt"/>
    </style:style>
    <style:style style:name="P54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font-size="11pt" officeooo:paragraph-rsid="001edb1b" style:font-size-asian="11pt" style:font-size-complex="11pt"/>
    </style:style>
    <style:style style:name="P55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officeooo:paragraph-rsid="002b8e3a"/>
    </style:style>
    <style:style style:name="P56" style:family="paragraph" style:parent-style-name="List_20_Number_20_2">
      <style:paragraph-properties fo:margin-left="1.134cm" fo:margin-right="0cm" fo:text-indent="-0.635cm" style:auto-text-indent="false"/>
      <style:text-properties fo:language="ru" fo:country="RU" officeooo:paragraph-rsid="002b8e3a"/>
    </style:style>
    <style:style style:name="P57" style:family="paragraph" style:parent-style-name="Standard">
      <style:paragraph-properties fo:margin-left="0cm" fo:margin-right="0.021cm" fo:margin-top="0cm" fo:margin-bottom="0.007cm" style:contextual-spacing="false" fo:line-height="112%" fo:orphans="2" fo:widows="2" fo:text-indent="0cm" style:auto-text-indent="false"/>
      <style:text-properties fo:color="#000000" loext:opacity="100%" fo:font-size="11pt" officeooo:paragraph-rsid="002b8e3a" style:font-name-asian="Arial1" style:font-size-asian="11pt" style:font-size-complex="11pt"/>
    </style:style>
    <style:style style:name="P58" style:family="paragraph" style:parent-style-name="Standard">
      <style:paragraph-properties fo:margin-left="0cm" fo:margin-right="0.021cm" fo:margin-top="0cm" fo:margin-bottom="0.007cm" style:contextual-spacing="false" fo:line-height="112%" fo:orphans="2" fo:widows="2" fo:text-indent="0cm" style:auto-text-indent="false"/>
      <style:text-properties fo:color="#000000" loext:opacity="100%" fo:font-size="11pt" fo:language="ru" fo:country="RU" officeooo:paragraph-rsid="002b8e3a" style:font-name-asian="Arial1" style:font-size-asian="11pt" style:font-size-complex="11pt"/>
    </style:style>
    <style:style style:name="P59" style:family="paragraph" style:parent-style-name="Standard">
      <style:paragraph-properties fo:margin-left="0cm" fo:margin-right="0.021cm" fo:margin-top="0cm" fo:margin-bottom="0.007cm" style:contextual-spacing="false" fo:line-height="112%" fo:orphans="2" fo:widows="2" fo:text-indent="0cm" style:auto-text-indent="false"/>
      <style:text-properties officeooo:paragraph-rsid="002b8e3a"/>
    </style:style>
    <style:style style:name="P60" style:family="paragraph" style:parent-style-name="Standard">
      <style:paragraph-properties fo:margin-left="0cm" fo:margin-right="1.66cm" fo:margin-top="0.212cm" fo:margin-bottom="0.026cm" style:contextual-spacing="false" fo:line-height="110%" fo:orphans="2" fo:widows="2" fo:text-indent="0cm" style:auto-text-indent="false"/>
      <style:text-properties fo:color="#000000" loext:opacity="100%" fo:font-size="11pt" fo:language="uk" fo:country="UA" officeooo:paragraph-rsid="002b8e3a" style:font-name-asian="Arial1" style:font-size-asian="11pt" style:font-size-complex="11pt"/>
    </style:style>
    <style:style style:name="P61" style:family="paragraph" style:parent-style-name="Standard">
      <style:paragraph-properties fo:margin-left="0.751cm" fo:margin-right="-0.751cm" fo:margin-top="0cm" fo:margin-bottom="0.141cm" style:contextual-spacing="false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officeooo:paragraph-rsid="002b8e3a" style:font-name-asian="Arial1" style:font-size-asian="11pt" style:font-size-complex="11pt"/>
    </style:style>
    <style:style style:name="P62" style:family="paragraph" style:parent-style-name="Standard">
      <style:paragraph-properties fo:margin-left="0cm" fo:margin-right="-0.751cm" fo:margin-top="0cm" fo:margin-bottom="0.141cm" style:contextual-spacing="fals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officeooo:paragraph-rsid="002b8e3a" style:font-name-asian="Arial1" style:font-size-asian="11pt" style:font-size-complex="11pt"/>
    </style:style>
    <style:style style:name="P63" style:family="paragraph" style:parent-style-name="List_20_Paragraph" style:list-style-name="WWNum6">
      <style:paragraph-properties fo:margin-left="0cm" fo:margin-right="0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64" style:family="paragraph" style:parent-style-name="Standard" style:list-style-name="WWNum3">
      <style:paragraph-properties fo:margin-left="0cm" fo:margin-right="0.199cm" fo:margin-top="0cm" fo:margin-bottom="0.141cm" style:contextual-spacing="true" fo:line-height="110%" fo:orphans="2" fo:widows="2" fo:text-indent="0cm" style:auto-text-indent="false">
        <style:tab-stops>
          <style:tab-stop style:position="0.501cm"/>
        </style:tab-stops>
      </style:paragraph-properties>
      <style:text-properties fo:font-size="10pt" officeooo:paragraph-rsid="001edb1b" style:font-size-asian="10pt" style:font-size-complex="10pt"/>
    </style:style>
    <style:style style:name="P65" style:family="paragraph" style:parent-style-name="Standard" style:list-style-name="WWNum5">
      <style:paragraph-properties fo:margin-left="0cm" fo:margin-right="0.199cm" fo:margin-top="0cm" fo:margin-bottom="0.141cm" style:contextual-spacing="true" fo:line-height="110%" fo:orphans="2" fo:widows="2" fo:text-indent="0cm" style:auto-text-indent="false">
        <style:tab-stops>
          <style:tab-stop style:position="0.501cm"/>
        </style:tab-stops>
      </style:paragraph-properties>
      <style:text-properties fo:font-size="10pt" officeooo:paragraph-rsid="001edb1b" style:font-size-asian="10pt" style:font-size-complex="10pt"/>
    </style:style>
    <style:style style:name="P66" style:family="paragraph" style:parent-style-name="Standard" style:list-style-name="WWNum6">
      <style:paragraph-properties fo:margin-left="0cm" fo:margin-right="0.199cm" fo:margin-top="0cm" fo:margin-bottom="0.141cm" style:contextual-spacing="true" fo:line-height="110%" fo:orphans="2" fo:widows="2" fo:text-indent="0cm" style:auto-text-indent="false">
        <style:tab-stops>
          <style:tab-stop style:position="0.501cm"/>
        </style:tab-stops>
      </style:paragraph-properties>
      <style:text-properties fo:font-size="10pt" officeooo:paragraph-rsid="001edb1b" style:font-size-asian="10pt" style:font-size-complex="10pt"/>
    </style:style>
    <style:style style:name="P67" style:family="paragraph" style:parent-style-name="Standard" style:list-style-name="WWNum3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68" style:family="paragraph" style:parent-style-name="Standard" style:list-style-name="WWNum1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69" style:family="paragraph" style:parent-style-name="Standard" style:list-style-name="WWNum1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f5f84" style:font-size-asian="10pt" style:font-size-complex="10pt"/>
    </style:style>
    <style:style style:name="P70" style:family="paragraph" style:parent-style-name="Standard" style:list-style-name="WWNum2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71" style:family="paragraph" style:parent-style-name="Standard" style:list-style-name="WWNum5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72" style:family="paragraph" style:parent-style-name="Standard" style:list-style-name="WWNum4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73" style:family="paragraph" style:parent-style-name="Standard" style:list-style-name="WWNum6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25c670" style:font-size-asian="10pt" style:font-size-complex="10pt"/>
    </style:style>
    <style:style style:name="P74" style:family="paragraph" style:parent-style-name="Standard" style:list-style-name="WWNum6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75" style:family="paragraph" style:parent-style-name="Standard" style:list-style-name="WWNum7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font-size="10pt" officeooo:paragraph-rsid="001edb1b" style:font-size-asian="10pt" style:font-size-complex="10pt"/>
    </style:style>
    <style:style style:name="P76" style:family="paragraph" style:parent-style-name="Standard" style:list-style-name="WWNum4">
      <style:paragraph-properties fo:margin-left="0cm" fo:margin-right="0.199cm" fo:margin-top="0cm" fo:margin-bottom="0.141cm" style:contextual-spacing="true" fo:line-height="110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0pt" officeooo:paragraph-rsid="001edb1b" style:font-size-asian="10pt" style:font-size-complex="10pt"/>
    </style:style>
    <style:style style:name="P77" style:family="paragraph" style:parent-style-name="Standard" style:list-style-name="WWNum7">
      <style:paragraph-properties fo:margin-left="0cm" fo:margin-right="0.199cm" fo:margin-top="0cm" fo:margin-bottom="0.141cm" style:contextual-spacing="true" fo:line-height="110%" fo:text-align="start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0pt" officeooo:paragraph-rsid="001edb1b" style:font-size-asian="10pt" style:font-size-complex="10pt"/>
    </style:style>
    <style:style style:name="P78" style:family="paragraph" style:parent-style-name="Standard" style:list-style-name="WWNum1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color="#000000" loext:opacity="100%" fo:font-size="10pt" fo:language="uk" fo:country="UA" officeooo:paragraph-rsid="001f5f84" style:font-name-asian="Arial1" style:font-size-asian="10pt" style:font-size-complex="10pt"/>
    </style:style>
    <style:style style:name="P79" style:family="paragraph" style:parent-style-name="Standard" style:list-style-name="WWNum6">
      <style:paragraph-properties fo:margin-left="0cm" fo:margin-right="0.199cm" fo:margin-top="0cm" fo:margin-bottom="0.141cm" style:contextual-spacing="true" fo:line-height="110%" fo:orphans="2" fo:widows="2" fo:text-indent="0cm" style:auto-text-indent="false"/>
      <style:text-properties fo:color="#000000" loext:opacity="100%" fo:font-size="10pt" officeooo:paragraph-rsid="0025c670" style:font-name-asian="Arial1" style:font-size-asian="10pt" style:font-size-complex="10pt"/>
    </style:style>
    <style:style style:name="P80" style:family="paragraph" style:parent-style-name="Standard" style:list-style-name="WWNum21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officeooo:paragraph-rsid="002b8e3a"/>
    </style:style>
    <style:style style:name="P81" style:family="paragraph" style:parent-style-name="Standard" style:list-style-name="WWNum21">
      <style:paragraph-properties fo:margin-left="0cm" fo:margin-right="0.199cm" fo:margin-top="0cm" fo:margin-bottom="0.141cm" style:contextual-spacing="true" fo:line-height="110%" fo:orphans="2" fo:widows="2" fo:text-indent="0cm" style:auto-text-indent="false" fo:break-before="page">
        <style:tab-stops>
          <style:tab-stop style:position="0.501cm"/>
        </style:tab-stops>
      </style:paragraph-properties>
      <style:text-properties officeooo:paragraph-rsid="002b8e3a"/>
    </style:style>
    <style:style style:name="P82" style:family="paragraph" style:parent-style-name="Standard" style:list-style-name="WWNum1">
      <style:paragraph-properties fo:margin-left="0.501cm" fo:margin-right="0.199cm" fo:margin-top="0cm" fo:margin-bottom="0.141cm" style:contextual-spacing="true" fo:line-height="110%" fo:orphans="2" fo:widows="2" fo:text-indent="-0.501cm" style:auto-text-indent="false"/>
      <style:text-properties fo:color="#000000" loext:opacity="100%" fo:font-size="10pt" officeooo:paragraph-rsid="001f5f84" style:font-name-asian="Arial1" style:font-size-asian="10pt" style:font-size-complex="10pt"/>
    </style:style>
    <style:style style:name="P83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1edb1b" style:font-name-asian="Arial1" style:font-size-asian="11pt" style:font-size-complex="11pt"/>
    </style:style>
    <style:style style:name="T1" style:family="text">
      <style:text-properties fo:color="#000000" loext:opacity="100%" fo:font-size="10pt" fo:language="uk" fo:country="UA" fo:font-weight="bold" style:font-name-asian="Arial1" style:font-size-asian="10pt" style:font-weight-asian="bold" style:font-weight-complex="bold"/>
    </style:style>
    <style:style style:name="T2" style:family="text">
      <style:text-properties fo:color="#000000" loext:opacity="100%" fo:font-size="10pt" fo:language="uk" fo:country="UA" style:font-name-asian="Arial1" style:font-size-asian="10pt"/>
    </style:style>
    <style:style style:name="T3" style:family="text">
      <style:text-properties fo:color="#000000" loext:opacity="100%" fo:font-size="10pt" fo:font-weight="bold" style:font-name-asian="Arial1" style:font-size-asian="10pt" style:font-weight-asian="bold" style:font-weight-complex="bold"/>
    </style:style>
    <style:style style:name="T4" style:family="text">
      <style:text-properties fo:color="#000000" loext:opacity="100%" fo:font-size="10pt" fo:language="ru" fo:country="RU" fo:font-weight="bold" style:font-name-asian="Arial1" style:font-size-asian="10pt" style:font-weight-asian="bold" style:font-weight-complex="bold"/>
    </style:style>
    <style:style style:name="T5" style:family="text">
      <style:text-properties fo:color="#000000" loext:opacity="100%" fo:font-size="10pt" style:font-name-asian="Arial1" style:font-size-asian="10pt"/>
    </style:style>
    <style:style style:name="T6" style:family="text">
      <style:text-properties fo:color="#000000" loext:opacity="100%" fo:font-size="11pt" fo:font-weight="bold" style:font-name-asian="Arial1" style:font-size-asian="11pt" style:font-weight-asian="bold" style:font-size-complex="11pt"/>
    </style:style>
    <style:style style:name="T7" style:family="text">
      <style:text-properties fo:color="#000000" loext:opacity="100%" fo:font-size="11pt" fo:font-weight="bold" style:font-name-asian="Arial1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fo:language="ru" fo:country="RU" fo:font-weight="bold" style:font-name-asian="Arial1" style:font-size-asian="11pt" style:font-weight-asian="bold" style:font-size-complex="11pt"/>
    </style:style>
    <style:style style:name="T9" style:family="text">
      <style:text-properties fo:color="#000000" loext:opacity="100%" fo:font-size="11pt" fo:language="ru" fo:country="RU" fo:font-weight="bold" style:font-name-asian="Arial1" style:font-size-asian="11pt" style:font-weight-asian="bold" style:font-size-complex="11pt" style:font-weight-complex="bold"/>
    </style:style>
    <style:style style:name="T10" style:family="text">
      <style:text-properties fo:color="#000000" loext:opacity="100%" fo:font-size="11pt" fo:language="uk" fo:country="UA" fo:font-weight="bold" style:font-name-asian="Arial1" style:font-size-asian="11pt" style:font-weight-asian="bold" style:font-size-complex="11pt"/>
    </style:style>
    <style:style style:name="T11" style:family="text">
      <style:text-properties fo:color="#000000" loext:opacity="100%" fo:font-size="11pt" fo:language="uk" fo:country="UA" fo:font-weight="bold" style:font-name-asian="Arial1" style:font-size-asian="11pt" style:font-weight-asian="bold" style:font-size-complex="11pt" style:font-weight-complex="bold"/>
    </style:style>
    <style:style style:name="T12" style:family="text">
      <style:text-properties fo:color="#000000" loext:opacity="100%" style:text-position="super 58%" fo:font-size="11pt" fo:font-weight="bold" style:font-name-asian="Arial1" style:font-size-asian="11pt" style:font-weight-asian="bold" style:font-size-complex="11pt"/>
    </style:style>
    <style:style style:name="T13" style:family="text">
      <style:text-properties fo:color="#000000" loext:opacity="100%" style:text-position="super 58%" fo:font-size="11pt" fo:font-weight="bold" style:font-name-asian="Arial1" style:font-size-asian="11pt" style:font-weight-asian="bold" style:font-size-complex="11pt" style:font-weight-complex="bold"/>
    </style:style>
    <style:style style:name="T14" style:family="text">
      <style:text-properties fo:color="#000000" loext:opacity="100%" style:text-position="super 58%" fo:font-size="11pt" fo:language="uk" fo:country="UA" fo:font-weight="bold" style:font-name-asian="Arial1" style:font-size-asian="11pt" style:font-weight-asian="bold" style:font-size-complex="11pt" style:font-weight-complex="bold"/>
    </style:style>
    <style:style style:name="T15" style:family="text">
      <style:text-properties fo:color="#000000" loext:opacity="100%" style:text-position="super 58%" fo:font-size="11pt" style:font-name-asian="Arial1" style:font-size-asian="11pt" style:font-size-complex="11pt" style:font-weight-complex="bold"/>
    </style:style>
    <style:style style:name="T16" style:family="text">
      <style:text-properties fo:color="#000000" loext:opacity="100%" style:text-position="super 58%" fo:font-size="11pt" fo:language="ru" fo:country="RU" style:font-name-asian="Arial1" style:font-size-asian="11pt" style:font-size-complex="11pt" style:font-weight-complex="bold"/>
    </style:style>
    <style:style style:name="T17" style:family="text">
      <style:text-properties fo:color="#000000" loext:opacity="100%" style:text-position="super 58%" fo:font-size="10pt" fo:font-weight="bold" style:font-name-asian="Arial1" style:font-size-asian="10pt" style:font-weight-asian="bold" style:font-weight-complex="bold"/>
    </style:style>
    <style:style style:name="T18" style:family="text">
      <style:text-properties fo:color="#000000" loext:opacity="100%" style:text-position="super 58%" fo:font-size="10pt" fo:language="ru" fo:country="RU" fo:font-weight="bold" style:font-name-asian="Arial1" style:font-size-asian="10pt" style:font-weight-asian="bold" style:font-weight-complex="bold"/>
    </style:style>
    <style:style style:name="T19" style:family="text">
      <style:text-properties fo:color="#000000" loext:opacity="100%" style:text-position="super 58%" style:font-name-asian="Arial1" style:font-weight-complex="bold"/>
    </style:style>
    <style:style style:name="T20" style:family="text">
      <style:text-properties fo:color="#000000" loext:opacity="100%" style:text-position="super 58%" fo:language="uk" fo:country="UA" style:font-name-asian="Arial1"/>
    </style:style>
    <style:style style:name="T21" style:family="text">
      <style:text-properties fo:color="#000000" loext:opacity="100%" style:font-name="Liberation Serif" fo:font-size="9pt" style:font-name-asian="Arial1" style:font-size-asian="9pt" style:language-asian="pl" style:country-asian="PL" style:font-size-complex="9pt"/>
    </style:style>
    <style:style style:name="T22" style:family="text">
      <style:text-properties fo:color="#000000" loext:opacity="100%" style:font-name="Liberation Serif" fo:font-size="9pt" fo:language="uk" fo:country="UA" style:font-name-asian="Arial1" style:font-size-asian="9pt" style:language-asian="pl" style:country-asian="PL" style:font-size-complex="9pt"/>
    </style:style>
    <style:style style:name="T23" style:family="text">
      <style:text-properties fo:color="#000000" loext:opacity="100%" style:font-name="Liberation Serif" style:font-name-asian="Arial1"/>
    </style:style>
    <style:style style:name="T24" style:family="text">
      <style:text-properties fo:color="#000000" loext:opacity="100%" style:font-name="Liberation Serif" officeooo:rsid="0025c670" style:font-name-asian="Arial1"/>
    </style:style>
    <style:style style:name="T25" style:family="text">
      <style:text-properties fo:color="#000000" loext:opacity="100%" style:font-name="Liberation Serif" fo:language="uk" fo:country="UA" style:font-name-asian="Arial1"/>
    </style:style>
    <style:style style:name="T26" style:family="text">
      <style:text-properties fo:color="#000000" loext:opacity="100%" style:font-name="Liberation Serif" fo:font-weight="bold" officeooo:rsid="0025c670" style:font-name-asian="Arial1" style:font-weight-asian="bold" style:font-weight-complex="bold"/>
    </style:style>
    <style:style style:name="T27" style:family="text">
      <style:text-properties fo:color="#000000" loext:opacity="100%" fo:language="ru" fo:country="RU" fo:font-weight="bold" style:font-name-asian="Arial1" style:font-weight-asian="bold" style:font-weight-complex="bold"/>
    </style:style>
    <style:style style:name="T28" style:family="text">
      <style:text-properties fo:color="#000000" loext:opacity="100%" fo:language="ru" fo:country="RU" style:font-name-complex="Calibri" style:font-size-complex="12pt"/>
    </style:style>
    <style:style style:name="T29" style:family="text">
      <style:text-properties fo:color="#000000" loext:opacity="100%" style:font-name-asian="Arial1"/>
    </style:style>
    <style:style style:name="T30" style:family="text">
      <style:text-properties fo:color="#000000" loext:opacity="100%" officeooo:rsid="0025c670" style:font-name-asian="Arial1"/>
    </style:style>
    <style:style style:name="T31" style:family="text">
      <style:text-properties fo:color="#000000" loext:opacity="100%" style:font-name-asian="Arial1" style:font-weight-complex="bold"/>
    </style:style>
    <style:style style:name="T32" style:family="text">
      <style:text-properties fo:color="#000000" loext:opacity="100%" officeooo:rsid="0029236e" style:font-name-asian="Arial1"/>
    </style:style>
    <style:style style:name="T33" style:family="text">
      <style:text-properties fo:color="#000000" loext:opacity="100%" fo:language="uk" fo:country="UA" style:font-name-asian="Arial1"/>
    </style:style>
    <style:style style:name="T34" style:family="text">
      <style:text-properties fo:color="#000000" loext:opacity="100%" fo:language="uk" fo:country="UA" style:font-name-asian="Arial1" style:font-weight-complex="bold"/>
    </style:style>
    <style:style style:name="T35" style:family="text">
      <style:text-properties fo:color="#000000" loext:opacity="100%" fo:language="uk" fo:country="UA" fo:font-weight="bold" style:font-name-asian="Arial1" style:font-weight-asian="bold" style:font-weight-complex="bold"/>
    </style:style>
    <style:style style:name="T36" style:family="text">
      <style:text-properties fo:color="#000000" loext:opacity="100%" fo:language="pl" fo:country="PL" officeooo:rsid="001f951b" style:font-name-asian="Arial1"/>
    </style:style>
    <style:style style:name="T37" style:family="text">
      <style:text-properties fo:color="#000000" loext:opacity="100%" fo:language="pl" fo:country="PL" fo:font-weight="bold" officeooo:rsid="001f951b" style:font-name-asian="Arial1" style:font-weight-asian="bold" style:font-weight-complex="bold"/>
    </style:style>
    <style:style style:name="T38" style:family="text">
      <style:text-properties fo:color="#000000" loext:opacity="100%" fo:language="pl" fo:country="PL" fo:font-weight="bold" officeooo:rsid="0029236e" style:font-name-asian="Arial1" style:font-weight-asian="bold" style:font-weight-complex="bold"/>
    </style:style>
    <style:style style:name="T39" style:family="text">
      <style:text-properties fo:color="#000000" loext:opacity="100%" fo:font-weight="bold" style:font-name-asian="Arial1" style:font-weight-asian="bold" style:font-weight-complex="bold"/>
    </style:style>
    <style:style style:name="T40" style:family="text">
      <style:text-properties fo:color="#000000" loext:opacity="100%" fo:font-weight="bold" officeooo:rsid="0025c670" style:font-name-asian="Arial1" style:font-weight-asian="bold" style:font-weight-complex="bold"/>
    </style:style>
    <style:style style:name="T41" style:family="text">
      <style:text-properties fo:color="#000000" loext:opacity="100%" fo:font-weight="bold" officeooo:rsid="001f5f84" style:font-name-asian="Arial1" style:font-weight-asian="bold" style:font-weight-complex="bold"/>
    </style:style>
    <style:style style:name="T42" style:family="text">
      <style:text-properties fo:color="#000000" loext:opacity="100%" fo:font-weight="bold" officeooo:rsid="0029236e" style:font-name-asian="Arial1" style:font-weight-asian="bold" style:font-weight-complex="bold"/>
    </style:style>
    <style:style style:name="T43" style:family="text">
      <style:text-properties fo:color="#000000" loext:opacity="100%" style:font-name-complex="Calibri" style:font-size-complex="12pt"/>
    </style:style>
    <style:style style:name="T44" style:family="text">
      <style:text-properties fo:font-variant="normal" fo:text-transform="none" fo:color="#585858" loext:opacity="100%" style:font-name="Liberation Serif" fo:font-size="12pt" fo:letter-spacing="normal" fo:font-style="normal" fo:font-weight="bold" officeooo:rsid="00210949" loext:padding="0cm" loext:border="none"/>
    </style:style>
    <style:style style:name="T45" style:family="text">
      <style:text-properties style:use-window-font-color="true" loext:opacity="0%" style:text-position="super 58%" style:font-name="Times New Roman" fo:font-size="10pt" fo:language="pl" fo:country="PL" style:letter-kerning="true" style:font-name-asian="0" style:font-size-asian="10pt" style:language-asian="pl" style:country-asian="PL" style:font-name-complex="Times New Roman1" style:font-size-complex="10pt" style:language-complex="hi" style:country-complex="IN"/>
    </style:style>
    <style:style style:name="T46" style:family="text">
      <style:text-properties style:use-window-font-color="true" loext:opacity="0%" style:text-position="super 58%" style:font-name="Times New Roman" fo:font-size="10pt" fo:language="uk" fo:country="UA" style:letter-kerning="true" style:font-name-asian="0" style:font-size-asian="10pt" style:language-asian="pl" style:country-asian="PL" style:font-name-complex="Times New Roman1" style:font-size-complex="10pt" style:language-complex="hi" style:country-complex="IN"/>
    </style:style>
    <style:style style:name="T47" style:family="text">
      <style:text-properties style:use-window-font-color="true" loext:opacity="0%" style:font-name="Times New Roman" fo:font-size="10pt" fo:language="pl" fo:country="PL" style:letter-kerning="true" style:font-name-asian="0" style:font-size-asian="10pt" style:language-asian="pl" style:country-asian="PL" style:font-name-complex="Times New Roman1" style:font-size-complex="10pt" style:language-complex="hi" style:country-complex="IN"/>
    </style:style>
    <style:style style:name="T48" style:family="text">
      <style:text-properties style:use-window-font-color="true" loext:opacity="0%" style:font-name="Times New Roman" fo:font-size="10pt" fo:language="pl" fo:country="PL" style:letter-kerning="true" style:font-name-asian="Arial1" style:font-size-asian="10pt" style:language-asian="pl" style:country-asian="PL" style:font-name-complex="Times New Roman1" style:font-size-complex="10pt" style:language-complex="hi" style:country-complex="IN"/>
    </style:style>
    <style:style style:name="T49" style:family="text">
      <style:text-properties style:use-window-font-color="true" loext:opacity="0%" style:font-name="Times New Roman" fo:font-size="10pt" fo:language="uk" fo:country="UA" style:letter-kerning="true" style:font-name-asian="0" style:font-size-asian="10pt" style:language-asian="pl" style:country-asian="PL" style:font-name-complex="Times New Roman1" style:font-size-complex="10pt" style:language-complex="hi" style:country-complex="IN"/>
    </style:style>
    <style:style style:name="T50" style:family="text">
      <style:text-properties style:use-window-font-color="true" loext:opacity="0%" style:font-name="Times New Roman" fo:font-size="10pt" fo:language="uk" fo:country="UA" style:letter-kerning="true" style:font-name-asian="Arial1" style:font-size-asian="10pt" style:language-asian="pl" style:country-asian="PL" style:font-name-complex="Times New Roman1" style:font-size-complex="10pt" style:language-complex="hi" style:country-complex="IN"/>
    </style:style>
    <style:style style:name="T51" style:family="text">
      <style:text-properties fo:font-size="11pt" fo:language="ru" fo:country="RU" style:font-size-asian="11pt" style:font-size-complex="11pt"/>
    </style:style>
    <style:style style:name="T52" style:family="text">
      <style:text-properties fo:font-size="11pt" fo:language="ru" fo:country="RU" fo:font-weight="bold" style:font-size-asian="11pt" style:font-weight-asian="bold" style:font-size-complex="11pt"/>
    </style:style>
    <style:style style:name="T53" style:family="text">
      <style:text-properties fo:font-size="11pt" fo:font-weight="bold" style:font-size-asian="11pt" style:font-weight-asian="bold" style:font-size-complex="11pt"/>
    </style:style>
    <style:style style:name="T54" style:family="text">
      <style:text-properties fo:language="uk" fo:country="UA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name-complex="Calibri" style:font-size-complex="12pt"/>
    </style:style>
    <style:style style:name="T57" style:family="text">
      <style:text-properties fo:language="ru" fo:country="RU" style:font-name-complex="Calibri" style:font-size-complex="12pt" style:font-weight-complex="bold"/>
    </style:style>
    <style:style style:name="T58" style:family="text">
      <style:text-properties style:text-position="super 58%" style:font-name="Liberation Serif" fo:font-size="10pt" style:font-size-asian="10pt" style:language-asian="pl" style:country-asian="PL"/>
    </style:style>
    <style:style style:name="T59" style:family="text">
      <style:text-properties style:font-name="Liberation Serif" fo:font-size="10pt" style:font-size-asian="10pt" style:language-asian="pl" style:country-asian="PL"/>
    </style:style>
    <style:style style:name="T60" style:family="text">
      <style:text-properties style:font-name="Liberation Serif" fo:font-size="10pt" fo:language="uk" fo:country="UA" style:font-size-asian="10pt" style:language-asian="pl" style:country-asian="PL"/>
    </style:style>
    <style:style style:name="T61" style:family="text">
      <style:text-properties style:font-name="Arial"/>
    </style:style>
    <style:style style:name="T62" style:family="text">
      <style:text-properties style:font-name-complex="Calibri" style:font-size-complex="12pt"/>
    </style:style>
    <style:style style:name="T63" style:family="text">
      <style:text-properties style:font-name-complex="Calibri" style:font-size-complex="12pt" style:font-weight-complex="bold"/>
    </style:style>
    <style:style style:name="T64" style:family="text">
      <style:text-properties fo:color="#ff0000" loext:opacity="100%" fo:font-weight="bold" style:font-weight-asian="bold" style:font-name-complex="Calibri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44"/></text:span></text:p>
      <text:p text:style-name="P34"/>
      <text:p text:style-name="P4"><text:span text:style-name="T6">WNIOSEK O WYPŁATĘ JEDNORAZOWEGO ŚWIADCZENIA PIENIĘŻNEGO</text:span><text:span text:style-name="T12"><text:note text:id="ftn1" text:note-class="footnote"><text:note-citation>1</text:note-citation><text:note-body><text:p text:style-name="Footnote"><text:span text:style-name="T45">) </text:span><text:span text:style-name="T47">Jednorazowe świadczenie pieniężne, o którym mowa w art. 31 ustawy z dnia 12 marca 2022 r. o pomocy obywatelom Ukrainy w związku z konfliktem zbrojnym na terytorium tego państwa (Dz. U. poz. 583)</text:span><text:span text:style-name="T49">/</text:span><text:span text:style-name="T47"> </text:span><text:span text:style-name="T49">Одноразова грошова допомога, передбачена ст. 31 Закону від 12 березня 2022 року про допомогу громадянам України у зв'язку зі збройним конфліктом на території цієї держави (Вісник законів, ст. 583)</text:span></text:p></text:note-body></text:note></text:span><text:span text:style-name="T12">)</text:span></text:p>
      <text:p text:style-name="P5"><text:span text:style-name="T8"><text:s/></text:span><text:span text:style-name="T11">ЗАЯВКА</text:span><text:span text:style-name="rvts0"><text:span text:style-name="T51"> </text:span></text:span><text:span text:style-name="T10">НА</text:span><text:span text:style-name="T8"> </text:span><text:span text:style-name="T10">ВИПЛАТУ</text:span><text:span text:style-name="T8"> </text:span><text:span text:style-name="T10">ОДНОРАЗОВОЇ ФІНАНСОВОЇ ДОПОМОГИ</text:span><text:span text:style-name="T8"> </text:span></text:p>
      <text:p text:style-name="P6"/>
      <text:p text:style-name="P7"/>
      <text:p text:style-name="P6"><text:span text:style-name="T3">ORGAN</text:span><text:span text:style-name="T4"> </text:span><text:span text:style-name="T3">W</text:span><text:span text:style-name="T4">Ł</text:span><text:span text:style-name="T3">A</text:span><text:span text:style-name="T4">Ś</text:span><text:span text:style-name="T3">CIWY</text:span><text:span text:style-name="T4">, </text:span><text:span text:style-name="T3">DO</text:span><text:span text:style-name="T4"> </text:span><text:span text:style-name="T3">KT</text:span><text:span text:style-name="T4">Ó</text:span><text:span text:style-name="T3">REGO</text:span><text:span text:style-name="T4"> </text:span><text:span text:style-name="T3">JEST</text:span><text:span text:style-name="T4"> </text:span><text:span text:style-name="T3">SK</text:span><text:span text:style-name="T4">Ł</text:span><text:span text:style-name="T3">ADANY</text:span><text:span text:style-name="T4"> </text:span><text:span text:style-name="T3">WNIOSEK</text:span><text:span text:style-name="T4"> </text:span><text:span text:style-name="T3">O</text:span><text:span text:style-name="T4"> </text:span><text:span text:style-name="T3">WYP</text:span><text:span text:style-name="T4">Ł</text:span><text:span text:style-name="T3">AT</text:span><text:span text:style-name="T4">Ę </text:span><text:span text:style-name="T3">JEDNORAZOWEGO</text:span><text:span text:style-name="T4"> Ś</text:span><text:span text:style-name="T3">WIADCZENIA</text:span><text:span text:style-name="T4"> </text:span><text:span text:style-name="T3">PIENI</text:span><text:span text:style-name="T4">ĘŻ</text:span><text:span text:style-name="T3">NEGO</text:span><text:span text:style-name="T1"> / ВІДПОВІДНІЙ ОРГАН ДО ЯКОГО ПОДАЄТЬСЯ ЗАЯВКА НА ВИПЛАТУ ОДНОРАЗОВОЇ </text:span><text:span text:style-name="T54">грошової</text:span><text:span text:style-name="T55"> </text:span><text:span text:style-name="T1">ДОПОМОГИ </text:span><text:span text:style-name="T17"><text:note text:id="ftn2" text:note-class="footnote"><text:note-citation>2</text:note-citation><text:note-body><text:p text:style-name="Footnote"><text:span text:style-name="T46">) </text:span><text:span text:style-name="T48">Świadczenie wypłaca ośrodek pomocy społecznej, a w przypadku przekształcenia ośrodka pomocy społecznej w centrum usług społecznych – centrum usług społecznych, lub inna jednostka organizacyjna gminy właściwej ze względu na miejsce pobytu obywatela</text:span><text:span text:style-name="T50"> </text:span><text:span text:style-name="T48">Ukrainy</text:span><text:span text:style-name="T50">./</text:span><text:span text:style-name="T49"> </text:span><text:span text:style-name="T50">Допомога виплачується центром соціального захисту населення, а у разі перетворення центру соціального захисту населення у центр соціальних служб - центром соціальних служб або іншим організаційним центром муніципальної власності, віднесеним до компетенції за місцем проживання громадянина України. </text:span></text:p></text:note-body></text:note></text:span><text:span text:style-name="T18">)</text:span></text:p>
      <text:p text:style-name="P35">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..</text:p>
      <text:p text:style-name="P10"/>
      <text:p text:style-name="P1"><text:span text:style-name="T7">DANE</text:span><text:span text:style-name="T9"> </text:span><text:span text:style-name="T7">OS</text:span><text:span text:style-name="T9">Ó</text:span><text:span text:style-name="T7">B</text:span><text:span text:style-name="T9"> </text:span><text:span text:style-name="T7">SK</text:span><text:span text:style-name="T9">Ł</text:span><text:span text:style-name="T7">ADAJ</text:span><text:span text:style-name="T9">Ą</text:span><text:span text:style-name="T7">CYCH</text:span><text:span text:style-name="T9"> </text:span><text:span text:style-name="T7">WNIOSEK</text:span><text:span text:style-name="T9"> </text:span><text:span text:style-name="T7">LUB</text:span><text:span text:style-name="T9"> </text:span><text:span text:style-name="T7">DANE</text:span><text:span text:style-name="T9"> </text:span><text:span text:style-name="T7">OS</text:span><text:span text:style-name="T9">Ó</text:span><text:span text:style-name="T7">B</text:span><text:span text:style-name="T9"> </text:span><text:span text:style-name="T7">UPRAWNIONYCH</text:span><text:span text:style-name="T11">/ ДАНІ ОСІБ ЩО ПОДАЮТЬ ЗАЯВКУ АБО ДАНІ УПОВНОВАЖЕНИХ ОСІБ</text:span></text:p>
      <text:p text:style-name="P11"/>
      <text:p text:style-name="P24"><text:span text:style-name="T27">1.</text:span><text:span text:style-name="T9"> </text:span><text:span text:style-name="T7">Dane</text:span><text:span text:style-name="T9"> </text:span><text:span text:style-name="T7">obywatela</text:span><text:span text:style-name="T9"> </text:span><text:span text:style-name="T7">Ukrainy</text:span><text:span text:style-name="T9">, </text:span><text:span text:style-name="T7">kt</text:span><text:span text:style-name="T9">ó</text:span><text:span text:style-name="T7">rego</text:span><text:span text:style-name="T9"> </text:span><text:span text:style-name="T7">pobyt</text:span><text:span text:style-name="T9"> </text:span><text:span text:style-name="T7">na</text:span><text:span text:style-name="T9"> </text:span><text:span text:style-name="T7">terytorium</text:span><text:span text:style-name="T9"> </text:span><text:span text:style-name="T7">Rzeczypospolitej</text:span><text:span text:style-name="T9"> </text:span><text:span text:style-name="T7">Polskiej</text:span><text:span text:style-name="T9"> </text:span><text:span text:style-name="T7">jest</text:span><text:span text:style-name="T9"> </text:span><text:span text:style-name="T7">uznawany</text:span><text:span text:style-name="T9"> </text:span><text:span text:style-name="T7">za</text:span><text:span text:style-name="T9"> </text:span><text:span text:style-name="T7">legalny</text:span><text:span text:style-name="T9"> </text:span><text:span text:style-name="T7">na</text:span><text:span text:style-name="T9"> </text:span><text:span text:style-name="T7">podstawie</text:span><text:span text:style-name="T9"> </text:span><text:span text:style-name="T7">art</text:span><text:span text:style-name="T9">. 2 </text:span><text:span text:style-name="T7">ust</text:span><text:span text:style-name="T9">. 1 </text:span><text:span text:style-name="T7">ustawy</text:span><text:span text:style-name="T9"> </text:span><text:span text:style-name="T53">z</text:span><text:span text:style-name="T52"> </text:span><text:span text:style-name="T53">dnia</text:span><text:span text:style-name="T52"> 12 </text:span><text:span text:style-name="T53">marca</text:span><text:span text:style-name="T52"> 2022 </text:span><text:span text:style-name="T53">r</text:span><text:span text:style-name="T52">. </text:span><text:span text:style-name="T53">o</text:span><text:span text:style-name="T52"> </text:span><text:span text:style-name="T53">pomocy</text:span><text:span text:style-name="T52"> </text:span><text:span text:style-name="T53">obywatelom</text:span><text:span text:style-name="T52"> </text:span><text:span text:style-name="T53">Ukrainy</text:span><text:span text:style-name="T52"> </text:span><text:span text:style-name="T53">w</text:span><text:span text:style-name="T52"> </text:span><text:span text:style-name="T53">zwi</text:span><text:span text:style-name="T52">ą</text:span><text:span text:style-name="T53">zku</text:span><text:span text:style-name="T52"> </text:span><text:span text:style-name="T53">z</text:span><text:span text:style-name="T52"> </text:span><text:span text:style-name="T53">konfliktem</text:span><text:span text:style-name="T52"> </text:span><text:span text:style-name="T53">zbrojnym</text:span><text:span text:style-name="T52"> </text:span><text:span text:style-name="T53">na</text:span><text:span text:style-name="T52"> </text:span><text:span text:style-name="T53">terytorium</text:span><text:span text:style-name="T52"> </text:span><text:span text:style-name="T53">tego</text:span><text:span text:style-name="T52"> </text:span><text:span text:style-name="T53">pa</text:span><text:span text:style-name="T52">ń</text:span><text:span text:style-name="T53">stwa</text:span><text:span text:style-name="T52">, </text:span><text:span text:style-name="T7">sk</text:span><text:span text:style-name="T9">ł</text:span><text:span text:style-name="T7">adaj</text:span><text:span text:style-name="T9">ą</text:span><text:span text:style-name="T7">cego</text:span><text:span text:style-name="T9"> </text:span><text:span text:style-name="T7">wniosek</text:span><text:span text:style-name="T9">, </text:span><text:span text:style-name="T7">lub</text:span><text:span text:style-name="T9"> </text:span><text:span text:style-name="T7">dane</text:span><text:span text:style-name="T9"> </text:span><text:span text:style-name="T7">osoby</text:span><text:span text:style-name="T9"> </text:span><text:span text:style-name="T7">sk</text:span><text:span text:style-name="T9">ł</text:span><text:span text:style-name="T7">adaj</text:span><text:span text:style-name="T9">ą</text:span><text:span text:style-name="T7">cej</text:span><text:span text:style-name="T9"> </text:span><text:span text:style-name="T7">wniosek</text:span><text:span text:style-name="T9"> </text:span><text:span text:style-name="T7">w</text:span><text:span text:style-name="T9"> </text:span><text:span text:style-name="T7">imieniu</text:span><text:span text:style-name="T9"> </text:span><text:span text:style-name="T7">osoby</text:span><text:span text:style-name="T9"> </text:span><text:span text:style-name="T7">uprawnionej</text:span><text:span text:style-name="T11"> /Дані громадянина України, перебування якого на території Республіки Польща вважається законним відповідно до ст. 2 пункт 1 Закону від 12 березня 2022 року про допомогу громадянам України у зв'язку зі збройним конфліктом на території цієї держави, які подають заяву, або дані особи, яка подає заяву від імені уповноваженої особи </text:span><text:span text:style-name="T14"><text:note text:id="ftn3" text:note-class="footnote"><text:note-citation>3</text:note-citation><text:note-body><text:p text:style-name="Footnote"><text:span text:style-name="T46">) <text:s/></text:span><text:span text:style-name="T47">Wniosek</text:span><text:span text:style-name="T49"> </text:span><text:span text:style-name="T47">sk</text:span><text:span text:style-name="T49">ł</text:span><text:span text:style-name="T47">ada</text:span><text:span text:style-name="T49"> </text:span><text:span text:style-name="T47">osoba</text:span><text:span text:style-name="T49"> </text:span><text:span text:style-name="T47">uprawniona</text:span><text:span text:style-name="T49">, </text:span><text:span text:style-name="T47">jej</text:span><text:span text:style-name="T49"> </text:span><text:span text:style-name="T47">przedstawiciel</text:span><text:span text:style-name="T49"> </text:span><text:span text:style-name="T47">ustawowy</text:span><text:span text:style-name="T49">, </text:span><text:span text:style-name="T47">opiekun</text:span><text:span text:style-name="T49"> </text:span><text:span text:style-name="T47">tymczasowy</text:span><text:span text:style-name="T49"> </text:span><text:span text:style-name="T47">albo</text:span><text:span text:style-name="T49"> </text:span><text:span text:style-name="T47">osoba</text:span><text:span text:style-name="T49"> </text:span><text:span text:style-name="T47">sprawuj</text:span><text:span text:style-name="T49">ą</text:span><text:span text:style-name="T47">ca</text:span><text:span text:style-name="T49"> </text:span><text:span text:style-name="T47">faktyczn</text:span><text:span text:style-name="T49">ą </text:span><text:span text:style-name="T47">piecz</text:span><text:span text:style-name="T49">ę </text:span><text:span text:style-name="T47">nad</text:span><text:span text:style-name="T49"> </text:span><text:span text:style-name="T47">dzieckiem</text:span><text:span text:style-name="T49">/ Заява подається уповноваженою особою, її законним представником, тимчасовим опікуном або особою, яка фактично опікується дитиною. </text:span></text:p></text:note-body></text:note></text:span><text:span text:style-name="T14">)</text:span></text:p>
      <text:p text:style-name="P21"/>
      <text:p text:style-name="P25"/>
      <text:p text:style-name="P28"><text:span text:style-name="T7">DANE OSOBY</text:span><text:span text:style-name="T11">/ ДАНІ ОСОБИ</text:span><text:span text:style-name="T13"><text:note text:id="ftn4" text:note-class="footnote"><text:note-citation>4</text:note-citation><text:note-body><text:p text:style-name="Footnote"><text:span text:style-name="T46">)</text:span><text:span text:style-name="T49"> </text:span><text:span text:style-name="T47">W</text:span><text:span text:style-name="T49"> </text:span><text:span text:style-name="T47">przypadku</text:span><text:span text:style-name="T49"> </text:span><text:span text:style-name="T47">gdy</text:span><text:span text:style-name="T49"> </text:span><text:span text:style-name="T47">wnioskodawca</text:span><text:span text:style-name="T49"> </text:span><text:span text:style-name="T47">nie</text:span><text:span text:style-name="T49"> </text:span><text:span text:style-name="T47">jest</text:span><text:span text:style-name="T49"> </text:span><text:span text:style-name="T47">osob</text:span><text:span text:style-name="T49">ą </text:span><text:span text:style-name="T47">uprawnion</text:span><text:span text:style-name="T49">ą </text:span><text:span text:style-name="T47">do</text:span><text:span text:style-name="T49"> </text:span><text:span text:style-name="T47">jednorazowego</text:span><text:span text:style-name="T49"> ś</text:span><text:span text:style-name="T47">wiadczenia</text:span><text:span text:style-name="T49"> </text:span><text:span text:style-name="T47">pieni</text:span><text:span text:style-name="T49">ęż</text:span><text:span text:style-name="T47">nego</text:span><text:span text:style-name="T49"> </text:span><text:span text:style-name="T47">i</text:span><text:span text:style-name="T49"> </text:span><text:span text:style-name="T47">sk</text:span><text:span text:style-name="T49">ł</text:span><text:span text:style-name="T47">ada</text:span><text:span text:style-name="T49"> </text:span><text:span text:style-name="T47">wniosek</text:span><text:span text:style-name="T49"> </text:span><text:span text:style-name="T47">w</text:span><text:span text:style-name="T49"> </text:span><text:span text:style-name="T47">imieniu</text:span><text:span text:style-name="T49"> </text:span><text:span text:style-name="T47">osoby</text:span><text:span text:style-name="T49"> </text:span><text:span text:style-name="T47">uprawnionej</text:span><text:span text:style-name="T49"> – </text:span><text:span text:style-name="T47">wype</text:span><text:span text:style-name="T49">ł</text:span><text:span text:style-name="T47">nia</text:span><text:span text:style-name="T49"> </text:span><text:span text:style-name="T47">si</text:span><text:span text:style-name="T49">ę </text:span><text:span text:style-name="T47">pole</text:span><text:span text:style-name="T49">: 01–05 </text:span><text:span text:style-name="T47">i</text:span><text:span text:style-name="T49"> 08/ Якщо заявник не є особою, яка має право на одноразову грошову допомогу, і подає заяву від імені особи, яка має право, - заповнюються поля 01–05 та 08.</text:span></text:p></text:note-body></text:note></text:span><text:span text:style-name="T13">) </text:span></text:p>
      <text:p text:style-name="P26"/>
      <text:list xml:id="list2261804449" text:style-name="WWNum3">
        <text:list-header>
          <text:p text:style-name="P64"><text:span text:style-name="T40">01<text:tab/></text:span><text:span text:style-name="T30"><text:tab/></text:span><text:span text:style-name="T29">Imię (imiona)</text:span><text:span text:style-name="T33">/Ім’я(імена) </text:span></text:p>
        </text:list-header>
      </text:list>
      <text:p text:style-name="P15">………………………………………………………………………….………………………………………..</text:p>
      <text:list xml:id="list154036984767653" text:continue-numbering="true" text:style-name="WWNum3">
        <text:list-header>
          <text:p text:style-name="P67"><text:span text:style-name="T40">02</text:span><text:span text:style-name="T30"><text:tab/></text:span><text:span text:style-name="T29">Nazwisko</text:span><text:span text:style-name="T33">/ Прізвище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366156326" text:continue-numbering="true" text:style-name="WWNum3">
        <text:list-header>
          <text:p text:style-name="P67"><text:span text:style-name="T40">03</text:span><text:span text:style-name="T30"><text:tab/></text:span><text:span text:style-name="T29">Data urodzenia </text:span><text:span text:style-name="T33">/Дата народження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6919022649" text:continue-numbering="true" text:style-name="WWNum3">
        <text:list-header>
          <text:p text:style-name="P67"><text:soft-page-break/><text:span text:style-name="T40">04</text:span><text:span text:style-name="T30"><text:tab/></text:span><text:span text:style-name="T29">Obywatelstwo</text:span><text:span text:style-name="T33">/Громадянство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8128961800" text:continue-numbering="true" text:style-name="WWNum3">
        <text:list-header>
          <text:p text:style-name="P67"><text:span text:style-name="T40">05</text:span><text:span text:style-name="T30"><text:tab/></text:span><text:span text:style-name="T29"> Płeć</text:span><text:span text:style-name="T33">/Стать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527961352" text:continue-numbering="true" text:style-name="WWNum3">
        <text:list-header>
          <text:p text:style-name="P67"><text:span text:style-name="T40">06</text:span><text:span text:style-name="T30"><text:tab/></text:span><text:span text:style-name="T29">Rodzaj, seria i numer dokumentu stanowiącego podstawę przekroczenia granicy</text:span><text:span text:style-name="T33">/ Вид, серія та номер <text:tab/>документа, що є підставою для перетину кордону</text:span><text:span text:style-name="T29"> 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8947992385" text:continue-numbering="true" text:style-name="WWNum3">
        <text:list-header>
          <text:p text:style-name="P67"><text:span text:style-name="T40">07</text:span><text:span text:style-name="T30"><text:tab/></text:span><text:span text:style-name="T29">Data wjazdu na terytorium Rzeczypospolitej Polskiej </text:span><text:span text:style-name="T33">/ Дата в'їзду на територію Республіки Польща</text:span></text:p>
        </text:list-header>
      </text:list>
      <text:p text:style-name="P36">…………………………………………………………………………………….……………………………..</text:p>
      <text:list xml:id="list154038806006329" text:continue-numbering="true" text:style-name="WWNum3">
        <text:list-header>
          <text:p text:style-name="P67"><text:span text:style-name="T40">08</text:span><text:span text:style-name="T30"><text:tab/></text:span><text:span text:style-name="T29">Numer PESEL</text:span><text:span text:style-name="T33">/Номер ПЕСЕЛЬ</text:span><text:span text:style-name="T29"> <text:s/></text:span></text:p>
        </text:list-header>
      </text:list>
      <text:p text:style-name="P41">…………………………………………………………………………………….……………………………..</text:p>
      <text:p text:style-name="P43"/>
      <text:p text:style-name="P8"><text:span text:style-name="T7">ADRES POBYTU</text:span><text:span text:style-name="T11">/</text:span><text:span text:style-name="T7"> АДРЕСА ПЕРЕБУВАННЯ</text:span></text:p>
      <text:list xml:id="list3587078837" text:style-name="WWNum1">
        <text:list-header>
          <text:p text:style-name="P68"><text:span text:style-name="T40">01</text:span><text:span text:style-name="T30"><text:tab/></text:span><text:span text:style-name="T29">Gmina / dzielnica</text:span><text:span text:style-name="T33">/ ґміна/район</text:span></text:p>
        </text:list-header>
      </text:list>
      <text:p text:style-name="P15">…………………………………………………………………………………………………………..</text:p>
      <text:p text:style-name="P37"><text:span text:style-name="T32"><text:tab/></text:span><text:span text:style-name="T29">Kod pocztowy</text:span><text:span text:style-name="T33">/ Почтовий індекс</text:span><text:span text:style-name="T29"><text:tab/>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C1" office:value-type="string">
            <text:p text:style-name="P30">-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</table:table>
      <text:p text:style-name="P38"/>
      <text:p text:style-name="P39"/>
      <text:list xml:id="list154037897902522" text:continue-numbering="true" text:style-name="WWNum1">
        <text:list-header>
          <text:p text:style-name="P68"><text:span text:style-name="T40">0</text:span><text:span text:style-name="T42">2</text:span><text:span text:style-name="T30"><text:tab/></text:span><text:span text:style-name="T29">Miejscowość</text:span><text:span text:style-name="T33">/Місцевість</text:span></text:p>
        </text:list-header>
      </text:list>
      <text:p text:style-name="P41">…………………………………………………………………………………………………………..</text:p>
      <text:list xml:id="list154037838586106" text:continue-numbering="true" text:style-name="WWNum1">
        <text:list-header>
          <text:p text:style-name="P69"><text:span text:style-name="T40">0</text:span><text:span text:style-name="T42">3</text:span><text:span text:style-name="T40"> </text:span><text:span text:style-name="T30"><text:s/></text:span><text:span text:style-name="T29">Ulica</text:span><text:span text:style-name="T33">/ Вулиця</text:span><text:span text:style-name="T29"> <text:s text:c="14"/></text:span><text:span text:style-name="T41">04</text:span><text:span text:style-name="T29">Nr domu </text:span><text:span text:style-name="T33">номер дому</text:span><text:span text:style-name="T29"><text:tab/></text:span><text:span text:style-name="T39">0</text:span><text:span text:style-name="T29">5Nr mieszkania <text:s/></text:span><text:span text:style-name="T33">номер квартири</text:span></text:p>
          <text:p text:style-name="P82"/>
          <text:p text:style-name="P82">…………………………………………………………………………………………………………………..<text:tab/></text:p>
          <text:p text:style-name="P69"><text:span text:style-name="T39">0</text:span><text:span text:style-name="T42">6</text:span><text:span text:style-name="T29"> Nr telefonu/ </text:span><text:span text:style-name="T33">номер телефону </text:span><text:span text:style-name="T35"><text:s text:c="9"/></text:span><text:span text:style-name="T37">0</text:span><text:span text:style-name="T38">7</text:span><text:span text:style-name="T36"> adres poczty elektronicznej /</text:span><text:span text:style-name="T33">Адрес електронної почти</text:span></text:p>
          <text:p text:style-name="P78"/>
        </text:list-header>
      </text:list>
      <text:p text:style-name="P45">…………………………………………………………………………………………………………..</text:p>
      <text:p text:style-name="P47"/>
      <text:p text:style-name="P9"><text:span text:style-name="T7">NUMER</text:span><text:span text:style-name="T9"> </text:span><text:span text:style-name="T7">RACHUNKU</text:span><text:span text:style-name="T9"> </text:span><text:span text:style-name="T7">BANKOWEGO</text:span><text:span text:style-name="T9">, </text:span><text:span text:style-name="T7">NA</text:span><text:span text:style-name="T9"> </text:span><text:span text:style-name="T7">KT</text:span><text:span text:style-name="T9">Ó</text:span><text:span text:style-name="T7">RY</text:span><text:span text:style-name="T9"> </text:span><text:span text:style-name="T7">ZOSTANIE</text:span><text:span text:style-name="T9"> </text:span><text:span text:style-name="T7">PRZEKAZANA</text:span><text:span text:style-name="T9"> </text:span><text:span text:style-name="T7">KWOTA</text:span><text:span text:style-name="T9"> </text:span><text:span text:style-name="T7">JEDNORAZOWEGO</text:span><text:span text:style-name="T9"> Ś</text:span><text:span text:style-name="T7">WIADCZENIA</text:span><text:span text:style-name="T9"> </text:span><text:span text:style-name="T7">PIENI</text:span><text:span text:style-name="T9">ĘŻ</text:span><text:span text:style-name="T7">NEGO</text:span><text:span text:style-name="T15"><text:note text:id="ftn5" text:note-class="footnote"><text:note-citation>5</text:note-citation><text:note-body><text:p text:style-name="Footnote"><text:span text:style-name="T58">)</text:span><text:span text:style-name="T59"> </text:span><text:span text:style-name="T21">Należy wypełnić w przypadku możliwości otrzymania świadczenia w formie przelewu na rachunek bankowy</text:span><text:span text:style-name="T22">/</text:span><text:span text:style-name="T59"> </text:span><text:span text:style-name="T22">Заповнюється, якщо є можливість отримати пільгу у вигляді переказу на банківський рахунок</text:span><text:span text:style-name="T21">.</text:span></text:p></text:note-body></text:note></text:span><text:span text:style-name="T16">)</text:span><text:line-break/><text:span text:style-name="T55"> </text:span><text:span text:style-name="T9">НОМЕР БАНКІВСЬКОГО РАХУНК</text:span><text:span text:style-name="T11">У</text:span><text:span text:style-name="T9">, НА ЯКИЙ БУДЕ ПЕРЕСИЛАТИСЯ СУМА </text:span><text:span text:style-name="T11">ОДНОРАЗОВОЇ</text:span><text:span text:style-name="T55"> <text:s/></text:span><text:span text:style-name="T54">грошової </text:span><text:span text:style-name="T9">ДОПОМОГИ</text:span></text:p>
      <text:p text:style-name="P12"/>
      <text:list xml:id="list2980974675" text:style-name="WWNum2">
        <text:list-header>
          <text:p text:style-name="P70"><text:span text:style-name="T40">01</text:span><text:span text:style-name="T30"><text:tab/></text:span><text:span text:style-name="T29">Numer rachunku</text:span><text:span text:style-name="T33">/ номер рахунку</text:span><text:span text:style-name="T61">:</text:span></text:p>
        </text:list-header>
      </text:list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A"/>
        <table:table-column table:style-name="Tabela2.I"/>
        <table:table-column table:style-name="Tabela2.D"/>
        <table:table-column table:style-name="Tabela2.A" table:number-columns-repeated="3"/>
        <table:table-column table:style-name="Tabela2.E"/>
        <table:table-column table:style-name="Tabela2.D" table:number-columns-repeated="2"/>
        <table:table-column table:style-name="Tabela2.F"/>
        <table:table-column table:style-name="Tabela2.A"/>
        <table:table-column table:style-name="Tabela2.S"/>
        <table:table-column table:style-name="Tabela2.E"/>
        <table:table-column table:style-name="Tabela2.A" table:number-columns-repeated="3"/>
        <table:table-column table:style-name="Tabela2.D"/>
        <table:table-column table:style-name="Tabela2.E"/>
        <table:table-column table:style-name="Tabela2.Z"/>
        <table:table-row table:style-name="Tabela2.1"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9"/>
          </table:table-cell>
          <table:table-cell table:style-name="Tabela2.Z1" office:value-type="string">
            <text:p text:style-name="P49"/>
          </table:table-cell>
        </table:table-row>
      </table:table>
      <text:p text:style-name="P40"/>
      <text:list xml:id="list154038126738698" text:continue-numbering="true" text:style-name="WWNum2">
        <text:list-header>
          <text:p text:style-name="P70"><text:span text:style-name="T40">02</text:span><text:span text:style-name="T30"><text:tab/></text:span><text:span text:style-name="T29">Imię i nazwisko właściciela rachunku</text:span><text:span text:style-name="T33">/ Ім’я та прізвище власника рахунку</text:span></text:p>
        </text:list-header>
      </text:list>
      <text:p text:style-name="P41">…………………………………………………………………………………………………………..</text:p>
      <text:p text:style-name="P48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2"/>
      <text:p text:style-name="P20"><text:soft-page-break/><text:span text:style-name="T7">2. Dane osób, będących obywatelami Ukrainy, których pobyt na terytorium Rzeczypospolitej Polskiej jest uznawany za legalny na podstawie art. 2 ust. 1 ustawy </text:span><text:span text:style-name="T53">z dnia 12 marca 2022 r. o pomocy obywatelom Ukrainy w związku z konfliktem zbrojnym na terytorium tego państwa – <text:s text:c="2"/>w imieniu których wniosek składa </text:span><text:span text:style-name="T7">przedstawiciel ustawowy, opiekun tymczasowy albo osoba sprawująca faktyczną pieczę nad dzieckiem</text:span><text:span text:style-name="T11">/Дані осіб, які є громадянами України, перебування яких на території Республіки Польща вважається законним на підставі ст. 2 пункт 1 Закону від 12 березня 2022 року про допомогу громадянам України у зв’язку зі збройним конфліктом на території цієї держави, від імені яких подає заяву законний представник, тимчасовий опікун або особа, яка фактично виконує опіку над дитиною.</text:span></text:p>
      <text:p text:style-name="P23"/>
      <text:p text:style-name="P28"><text:span text:style-name="T7">DANE OSOBY </text:span><text:span text:style-name="T11">/ ДАНІ ОСОБИ</text:span></text:p>
      <text:list xml:id="list1890258279" text:style-name="WWNum5">
        <text:list-header>
          <text:p text:style-name="P65"><text:span text:style-name="T40">01</text:span><text:span text:style-name="T30"><text:tab/><text:tab/></text:span><text:span text:style-name="T29">Imię (imiona)</text:span><text:span text:style-name="T33">/Ім’я (імена)</text:span></text:p>
        </text:list-header>
      </text:list>
      <text:p text:style-name="P15">………………………………………………………………………….………………………………………..</text:p>
      <text:list xml:id="list154037926752238" text:continue-numbering="true" text:style-name="WWNum5">
        <text:list-header>
          <text:p text:style-name="P71"><text:span text:style-name="T40">02</text:span><text:span text:style-name="T30"><text:tab/></text:span><text:span text:style-name="T29">Nazwisko</text:span><text:span text:style-name="T33"> / Прізвище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746199810" text:continue-numbering="true" text:style-name="WWNum5">
        <text:list-header>
          <text:p text:style-name="P71"><text:span text:style-name="T40">03</text:span><text:span text:style-name="T30"><text:tab/></text:span><text:span text:style-name="T29">Data urodzenia</text:span><text:span text:style-name="T33">/Дата народження</text:span><text:span text:style-name="T29"> 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8946489585" text:continue-numbering="true" text:style-name="WWNum5">
        <text:list-header>
          <text:p text:style-name="P71"><text:span text:style-name="T40">04</text:span><text:span text:style-name="T30"><text:tab/></text:span><text:span text:style-name="T29">Obywatelstwo</text:span><text:span text:style-name="T33">/Громадянство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8045979511" text:continue-numbering="true" text:style-name="WWNum5">
        <text:list-header>
          <text:p text:style-name="P71"><text:span text:style-name="T40">05</text:span><text:span text:style-name="T30"><text:tab/></text:span><text:span text:style-name="T29">Płeć</text:span><text:span text:style-name="T33">/Стать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070914899" text:continue-numbering="true" text:style-name="WWNum5">
        <text:list-header>
          <text:p text:style-name="P71"><text:span text:style-name="T40">06</text:span><text:span text:style-name="T30"><text:tab/></text:span><text:span text:style-name="T29">Rodzaj, seria i numer dokumentu stanowiącego podstawę przekroczenia granicy</text:span><text:span text:style-name="T33">/Вид, серія та номер <text:tab/>документу, що є підставою для перетину кордону</text:span><text:span text:style-name="T29"> 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454172848" text:continue-numbering="true" text:style-name="WWNum5">
        <text:list-header>
          <text:p text:style-name="P71"><text:span text:style-name="T40">07</text:span><text:span text:style-name="T30"><text:tab/></text:span><text:span text:style-name="T29">Data wjazdu na terytorium Rzeczypospolitej Polskiej </text:span><text:span text:style-name="T33">/Дата в'їзду на територію Республіки Польща</text:span></text:p>
        </text:list-header>
      </text:list>
      <text:p text:style-name="P36">…………………………………………………………………………………….……………………………..</text:p>
      <text:list xml:id="list154038607054637" text:continue-numbering="true" text:style-name="WWNum5">
        <text:list-header>
          <text:p text:style-name="P71"><text:span text:style-name="T40">08</text:span><text:span text:style-name="T30"><text:tab/></text:span><text:span text:style-name="T29">Numer PESEL </text:span><text:span text:style-name="T33">/Номер ПЕСЕЛЬ</text:span></text:p>
        </text:list-header>
      </text:list>
      <text:p text:style-name="P41">…………………………………………………………………………………….……………………………..</text:p>
      <text:p text:style-name="P41"/>
      <text:p text:style-name="P8"><text:span text:style-name="T7">ADRES POBYTU </text:span><text:span text:style-name="T11">/</text:span><text:span text:style-name="T7"> АДРЕСА ПЕРЕБУВАННЯ</text:span></text:p>
      <text:list xml:id="list52614837" text:style-name="WWNum4">
        <text:list-header>
          <text:p text:style-name="P76"><text:span text:style-name="T40">01<text:tab/><text:tab/></text:span><text:span text:style-name="T29">Gmina / dzielnica</text:span><text:span text:style-name="T33"> / ґміна/район</text:span></text:p>
        </text:list-header>
      </text:list>
      <text:p text:style-name="P15">…………………………………………………………………………………………………………..</text:p>
      <text:p text:style-name="P37"><text:span text:style-name="T32"><text:tab/></text:span><text:span text:style-name="T29">Kod pocztowy</text:span><text:span text:style-name="T33">/Почтовий індекс</text:span><text:span text:style-name="T29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C1" office:value-type="string">
            <text:p text:style-name="P30">-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38"/>
      <text:list xml:id="list154036938003920" text:continue-numbering="true" text:style-name="WWNum4">
        <text:list-header>
          <text:p text:style-name="P72"><text:span text:style-name="T40">0</text:span><text:span text:style-name="T42">2</text:span><text:span text:style-name="T30"><text:tab/></text:span><text:span text:style-name="T29">Miejscowość</text:span><text:span text:style-name="T33">/ Місцевість</text:span></text:p>
        </text:list-header>
      </text:list>
      <text:p text:style-name="P41">…………………………………………………………………………………………………………..</text:p>
      <text:list xml:id="list154037083706116" text:continue-numbering="true" text:style-name="WWNum4">
        <text:list-header>
          <text:p text:style-name="P72"><text:span text:style-name="T40">0</text:span><text:span text:style-name="T42">3</text:span><text:span text:style-name="T30"><text:tab/></text:span><text:span text:style-name="T29">Ulica </text:span><text:span text:style-name="T33">/Вулиця</text:span></text:p>
        </text:list-header>
      </text:list>
      <text:p text:style-name="P46">…………………………………………………………………………………………………………..</text:p>
      <text:list xml:id="list154037386821619" text:continue-numbering="true" text:style-name="WWNum4">
        <text:list-header>
          <text:p text:style-name="P72"><text:span text:style-name="T40">0</text:span><text:span text:style-name="T42">4</text:span><text:span text:style-name="T30"><text:tab/></text:span><text:span text:style-name="T29">Nr domu</text:span><text:span text:style-name="T33">/Номер дому</text:span><text:span text:style-name="T29"> <text:tab/><text:tab/></text:span><text:span text:style-name="T40">0</text:span><text:span text:style-name="T42">5</text:span><text:span text:style-name="T30"> </text:span><text:span text:style-name="T29">Nr mieszkania</text:span><text:span text:style-name="T33">/Номер квартири</text:span><text:span text:style-name="T29"> <text:tab/></text:span></text:p>
        </text:list-header>
      </text:list>
      <text:p text:style-name="P46">…………………………………………………………………………………………………………..</text:p>
      <text:p text:style-name="P46"/>
      <text:p text:style-name="P28"><text:span text:style-name="T7">DANE OSOBY </text:span><text:span text:style-name="T11">/ ДАНІ ОСОБИ</text:span></text:p>
      <text:list xml:id="list1270371536" text:style-name="WWNum6">
        <text:list-header>
          <text:p text:style-name="P66"><text:span text:style-name="T40">01<text:tab/></text:span><text:span text:style-name="T30"><text:tab/></text:span><text:span text:style-name="T29">Imię (imiona)</text:span><text:span text:style-name="T33">/ Ім’я (імена)</text:span></text:p>
        </text:list-header>
      </text:list>
      <text:p text:style-name="P15">………………………………………………………………………….…………………………………………..</text:p>
      <text:list xml:id="list154037346393702" text:continue-numbering="true" text:style-name="WWNum6">
        <text:list-header>
          <text:p text:style-name="P73"><text:span text:style-name="T40">02</text:span><text:span text:style-name="T30"><text:tab/></text:span><text:span text:style-name="T29">Nazwisko</text:span><text:span text:style-name="T33">/Прізвище</text:span></text:p>
          <text:p text:style-name="P79">……………………………………………………………………………………………………………………...</text:p>
          <text:p text:style-name="P74"><text:span text:style-name="T40">03</text:span><text:span text:style-name="T30"><text:tab/></text:span><text:span text:style-name="T29">Data urodzenia </text:span><text:span text:style-name="T33">/Дата народження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837664733" text:continue-numbering="true" text:style-name="WWNum6">
        <text:list-header>
          <text:p text:style-name="P74"><text:soft-page-break/><text:span text:style-name="T40">04</text:span><text:span text:style-name="T30"><text:tab/></text:span><text:span text:style-name="T29">Obywatelstwo</text:span><text:span text:style-name="T33">/Громадянство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7897123773" text:continue-numbering="true" text:style-name="WWNum6">
        <text:list-header>
          <text:p text:style-name="P74"><text:span text:style-name="T40">05</text:span><text:span text:style-name="T30"><text:tab/></text:span><text:span text:style-name="T29">Płeć</text:span><text:span text:style-name="T33">/Стать</text:span></text:p>
        </text:list-header>
      </text:list>
      <text:p text:style-name="P41">…………………………………………………………………………………….……………………………..</text:p>
      <text:list xml:id="list154038493382130" text:continue-numbering="true" text:style-name="WWNum6">
        <text:list-header>
          <text:p text:style-name="P63"><text:span text:style-name="T26">06</text:span><text:span text:style-name="T24"><text:tab/></text:span><text:span text:style-name="T23">Rodzaj, seria i numer dokumentu stanowiącego podstawę przekroczenia granicy </text:span><text:span text:style-name="T25">/ Вид, серія та номер <text:tab/>документу, що є підставою для перетину кордону</text:span><text:span text:style-name="T23"> </text:span></text:p>
        </text:list-header>
      </text:list>
      <text:p text:style-name="P3">…………………………………………………………………………………….……………………………..</text:p>
      <text:list xml:id="list154037825848462" text:continue-numbering="true" text:style-name="WWNum6">
        <text:list-header>
          <text:p text:style-name="P63"><text:span text:style-name="T26">07</text:span><text:span text:style-name="T24"><text:tab/></text:span><text:span text:style-name="T23">Data wjazdu na terytorium Rzeczypospolitej Polskiej </text:span><text:span text:style-name="T25">/ Дата в'їзду на територію Республіки Польща</text:span></text:p>
        </text:list-header>
      </text:list>
      <text:p text:style-name="P36">…………………………………………………………………………………….……………………………..</text:p>
      <text:list xml:id="list154038497507318" text:continue-numbering="true" text:style-name="WWNum6">
        <text:list-header>
          <text:p text:style-name="P74"><text:span text:style-name="T40">08</text:span><text:span text:style-name="T30"><text:tab/></text:span><text:span text:style-name="T29">Numer PESEL</text:span><text:span text:style-name="T33">/Номер ПЕСЕЛЬ</text:span><text:span text:style-name="T29"> </text:span></text:p>
        </text:list-header>
      </text:list>
      <text:p text:style-name="P41">…………………………………………………………………………………….……………………………..</text:p>
      <text:p text:style-name="P14"/>
      <text:p text:style-name="P8"><text:span text:style-name="T7">ADRES POBYTU</text:span><text:span text:style-name="T11">/</text:span><text:span text:style-name="T7"> АДРЕСА ПЕРЕБУВАННЯ</text:span></text:p>
      <text:list xml:id="list2564324829" text:style-name="WWNum7">
        <text:list-header>
          <text:p text:style-name="P77"><text:span text:style-name="T40">01</text:span><text:span text:style-name="T30"><text:tab/><text:tab/></text:span><text:span text:style-name="T29">Gmina / dzielnica</text:span><text:span text:style-name="T33">/ґміна/район/</text:span></text:p>
        </text:list-header>
      </text:list>
      <text:p text:style-name="P16">…………………………………………………………………………………………………………..</text:p>
      <text:p text:style-name="P19"><text:span text:style-name="T32"><text:tab/></text:span><text:span text:style-name="T29">Kod pocztowy</text:span><text:span text:style-name="T33">/ Почтовий індекс</text:span><text:span text:style-name="T29"><text:tab/>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30">-</text:p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</table:table>
      <text:p text:style-name="P38"/>
      <text:list xml:id="list154037071464174" text:continue-numbering="true" text:style-name="WWNum7">
        <text:list-header>
          <text:p text:style-name="P75"><text:span text:style-name="T40">0</text:span><text:span text:style-name="T42">2</text:span><text:span text:style-name="T30"><text:tab/></text:span><text:span text:style-name="T29">Miejscowość</text:span><text:span text:style-name="T33">/Місцевість</text:span></text:p>
        </text:list-header>
      </text:list>
      <text:p text:style-name="P41">…………………………………………………………………………………………………………..</text:p>
      <text:list xml:id="list154038039286541" text:continue-numbering="true" text:style-name="WWNum7">
        <text:list-header>
          <text:p text:style-name="P75"><text:span text:style-name="T40">0</text:span><text:span text:style-name="T42">3</text:span><text:span text:style-name="T30"><text:tab/></text:span><text:span text:style-name="T29">Ulica </text:span><text:span text:style-name="T33">/Вулиця</text:span></text:p>
        </text:list-header>
      </text:list>
      <text:p text:style-name="P46">…………………………………………………………………………………………………………..</text:p>
      <text:list xml:id="list154037512733101" text:continue-numbering="true" text:style-name="WWNum7">
        <text:list-header>
          <text:p text:style-name="P75"><text:span text:style-name="T40">0</text:span><text:span text:style-name="T42">4</text:span><text:span text:style-name="T30"><text:tab/></text:span><text:span text:style-name="T29">Nr domu </text:span><text:span text:style-name="T33">/Номер дому</text:span><text:span text:style-name="T29"><text:tab/><text:tab/></text:span><text:span text:style-name="T39">0</text:span><text:span text:style-name="T42">5</text:span><text:span text:style-name="T29"> <text:s/>Nr mieszkania</text:span><text:span text:style-name="T33">/Номер квартири</text:span><text:span text:style-name="T29"> <text:tab/></text:span></text:p>
        </text:list-header>
      </text:list>
      <text:p text:style-name="P46">………………………………………………………………………………………………………….</text:p>
      <text:p text:style-name="P46"/>
      <text:p text:style-name="P29"><text:span text:style-name="T7">OŚWIADCZENIA</text:span><text:span text:style-name="T11">/ЗАЯВИ</text:span></text:p>
      <text:p text:style-name="P32"><text:span text:style-name="T29">Oświadczam, że: </text:span><text:span text:style-name="T33">/</text:span> <text:span text:style-name="T33">Я заявляю, що:</text:span></text:p>
      <text:p text:style-name="P50"><text:span text:style-name="T29">1) wszystkie podane we wniosku dane są zgodne z prawdą</text:span><text:span text:style-name="T33">/</text:span> <text:span text:style-name="T33">всі дані, надані в заявці, відповідають дійсності;</text:span></text:p>
      <text:p text:style-name="P50"><text:span text:style-name="T33">2) </text:span><text:span text:style-name="T29">jestem</text:span><text:span text:style-name="T33">/ я є</text:span><text:span text:style-name="T19"><text:note text:id="ftn6" text:note-class="footnote"><text:note-citation>6</text:note-citation><text:note-body><text:p text:style-name="Footnote"><text:span text:style-name="T58">)</text:span><text:span text:style-name="T59"> Niepotrzebne skreślić.</text:span><text:span text:style-name="T60">/непотрібне скреслити</text:span></text:p></text:note-body></text:note></text:span><text:span text:style-name="T20">)</text:span><text:span text:style-name="T33">: </text:span></text:p>
      <text:p text:style-name="P50"><text:span text:style-name="T33">– </text:span><text:span text:style-name="T31">przedstawicielem</text:span><text:span text:style-name="T34"> </text:span><text:span text:style-name="T31">ustawowym</text:span><text:span text:style-name="T34"> </text:span><text:span text:style-name="T31">osoby</text:span><text:span text:style-name="T34"> </text:span><text:span text:style-name="T31">uprawnionej</text:span><text:span text:style-name="T34"> </text:span><text:span text:style-name="T31">do</text:span><text:span text:style-name="T34"> ś</text:span><text:span text:style-name="T31">wiadczenia</text:span><text:span text:style-name="T34">/</text:span><text:span text:style-name="T54"> </text:span><text:span text:style-name="T34">законним представником особи, яка має право на допомогу,</text:span></text:p>
      <text:p text:style-name="P50"><text:span text:style-name="T34">– </text:span><text:span text:style-name="T31">opiekunem</text:span><text:span text:style-name="T34"> </text:span><text:span text:style-name="T31">tymczasowym</text:span><text:span text:style-name="T34"> </text:span><text:span text:style-name="T31">osoby</text:span><text:span text:style-name="T34"> </text:span><text:span text:style-name="T31">uprawnionej</text:span><text:span text:style-name="T34"> </text:span><text:span text:style-name="T31">do</text:span><text:span text:style-name="T34"> ś</text:span><text:span text:style-name="T31">wiadczenia</text:span><text:span text:style-name="T34">/</text:span><text:span text:style-name="T54"> </text:span><text:span text:style-name="T34">тимчасовим опікуном особи, яка має право на допомогу,</text:span></text:p>
      <text:p text:style-name="P50"><text:span text:style-name="T34">– <text:s/></text:span><text:span text:style-name="T31">osob</text:span><text:span text:style-name="T34">ą </text:span><text:span text:style-name="T31">sprawuj</text:span><text:span text:style-name="T34">ą</text:span><text:span text:style-name="T31">c</text:span><text:span text:style-name="T34">ą </text:span><text:span text:style-name="T31">faktyczn</text:span><text:span text:style-name="T34">ą </text:span><text:span text:style-name="T31">piecz</text:span><text:span text:style-name="T34">ę </text:span><text:span text:style-name="T31">nad</text:span><text:span text:style-name="T34"> </text:span><text:span text:style-name="T31">dzieckiem</text:span><text:span text:style-name="T34"> </text:span><text:span text:style-name="T31">uprawnionym</text:span><text:span text:style-name="T34"> </text:span><text:span text:style-name="T31">do</text:span><text:span text:style-name="T34"> ś</text:span><text:span text:style-name="T31">wiadczenia</text:span><text:span text:style-name="T34">/</text:span><text:span text:style-name="T54"> </text:span><text:span text:style-name="T34">особою, яка фактично здійснює опіку над дитиною, яка має право на допомогу.</text:span></text:p>
      <text:p text:style-name="P51"/>
      <text:p text:style-name="P51">-------------------<text:tab/><text:tab/><text:tab/>---------------------------<text:tab/><text:tab/>…………………………</text:p>
      <text:p text:style-name="P54"><text:span text:style-name="T29">(miejscowość</text:span><text:span text:style-name="T33">/місцевість</text:span><text:span text:style-name="T29">)<text:tab/><text:tab/>(data: dd / mm / rrrr)<text:tab/><text:tab/>(podpis wnioskodawcy)</text:span></text:p>
      <text:p text:style-name="P51"/>
      <text:list xml:id="list2472385019" text:style-name="WWNum21">
        <text:list-header>
          <text:p text:style-name="P81"><text:span text:style-name="T5">Imię (imiona)</text:span><text:span text:style-name="T2">/Ім’я(імена)</text:span></text:p>
        </text:list-header>
      </text:list>
      <text:p text:style-name="P17">………………………………………………………………………….………………………………………..</text:p>
      <text:list xml:id="list154037134021731" text:continue-numbering="true" text:style-name="WWNum21">
        <text:list-header>
          <text:p text:style-name="P80"><text:span text:style-name="T5">Nazwisko</text:span><text:span text:style-name="T2">/ Прізвище</text:span></text:p>
        </text:list-header>
      </text:list>
      <text:p text:style-name="P42">…………………………………………………………………………………….……………………………..</text:p>
      <text:p text:style-name="P42"/>
      <text:p text:style-name="P33"><text:span text:style-name="T7">OŚWIADCZENIA</text:span><text:span text:style-name="T11">/ЗАЯВИ</text:span></text:p>
      <text:p text:style-name="P31"/>
      <text:p text:style-name="P31"/>
      <text:p text:style-name="P57"/>
      <text:p text:style-name="P59"><text:span text:style-name="T43">Oświadczam, że nie posiadam zezwolenia na pobyt stały, zezwolenia na pobyt czasowy, zezwolenia na pobyt rezydenta długoterminowego Unii Europejskiej, statusu uchodźcy, ochrony uzupełniającej, zgody na pobyt tolerowany, </text:span><text:span text:style-name="T63">nie złożyłem</text:span><text:span text:style-name="T62"> </text:span><text:span text:style-name="T43">wniosku o ochronę międzynarodową. /</text:span></text:p>
      <text:p text:style-name="P59"><text:span text:style-name="T43"><text:s/></text:span><text:span text:style-name="T28">Я</text:span><text:span text:style-name="T43"> </text:span><text:span text:style-name="T28">заявляю</text:span><text:span text:style-name="T43">, </text:span><text:span text:style-name="T28">що</text:span><text:span text:style-name="T64"> </text:span><text:span text:style-name="T57">не</text:span><text:span text:style-name="T63"> </text:span><text:span text:style-name="T57">ма</text:span><text:span text:style-name="T56">ю</text:span><text:span text:style-name="T62"> <text:s/></text:span><text:span text:style-name="T28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</text:span><text:span text:style-name="T56">толероване перебування</text:span><text:span text:style-name="T28">, не подав(ла) та не хочу подавати заяву на міжнародний захист.</text:span><text:bookmark text:name="_GoBack1"/></text:p>
      <text:p text:style-name="P58"><text:s/></text:p>
      <text:p text:style-name="P60"/>
      <text:p text:style-name="P60"/>
      <text:p text:style-name="P61"/>
      <text:p text:style-name="P62"/>
      <text:p text:style-name="P52">-------------------<text:tab/><text:tab/><text:tab/>---------------------------<text:tab/><text:tab/>…………………………</text:p>
      <text:p text:style-name="P55"><text:span text:style-name="T5">(miejscowość</text:span><text:span text:style-name="T2">/місцевість</text:span><text:span text:style-name="T5">)<text:tab/><text:tab/>(data: dd / mm / rrrr)<text:tab/> <text:s text:c="17"/>(podpis wnioskodawcy)</text:span></text:p>
      <text:p text:style-name="P53"><text:s text:c="74"/>(дата: день/місяць/рік) <text:s text:c="30"/>(підпис заявника)</text:p>
      <text:p text:style-name="P56"><text:span text:style-name="_5f_P_5f__20__2013__20_pogrubienie"/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style:contextual-spacing="false" fo:line-height="150%" fo:text-align="center" style:justify-single-word="false" fo:orphans="0" fo:widows="0" fo:hyphenation-ladder-count="no-limit" fo:keep-with-next="always" style:vertical-align="baseline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.9cm" style:auto-text-indent="false" style:vertical-align="baseli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Number_20_2" style:display-name="List Number 2" style:family="paragraph" style:parent-style-name="Standard" style:default-outline-level="">
      <style:paragraph-properties fo:margin-top="0cm" fo:margin-bottom="0cm" style:contextual-spac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18T12:36:31.656000000</meta:print-date>
    <dc:date>2022-03-22T15:40:36.621000000</dc:date>
    <meta:editing-duration>PT1H11M45S</meta:editing-duration>
    <meta:editing-cycles>11</meta:editing-cycles>
    <meta:generator>LibreOffice/7.1.1.2$Windows_X86_64 LibreOffice_project/fe0b08f4af1bacafe4c7ecc87ce55bb426164676</meta:generator>
    <meta:document-statistic meta:table-count="4" meta:image-count="0" meta:object-count="0" meta:page-count="5" meta:paragraph-count="122" meta:word-count="1051" meta:character-count="9341" meta:non-whitespace-character-count="8204"/>
  </office:meta>
</office:document-meta>
</file>