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483fc" officeooo:paragraph-rsid="001483fc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483fc" officeooo:paragraph-rsid="001483f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officeooo:rsid="001483fc" officeooo:paragraph-rsid="001483fc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1b0ae9" officeooo:paragraph-rsid="001b0ae9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weight="bold" officeooo:rsid="001b0ae9" officeooo:paragraph-rsid="001b0ae9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3pt" fo:font-weight="normal" officeooo:rsid="001b0ae9" officeooo:paragraph-rsid="001b0ae9" style:font-size-asian="13pt" style:font-weight-asian="normal" style:font-size-complex="13pt" style:font-weight-complex="normal"/>
    </style:style>
    <style:style style:name="T1" style:family="text">
      <style:text-properties officeooo:rsid="001eee1b"/>
    </style:style>
    <style:style style:name="T2" style:family="text">
      <style:text-properties officeooo:rsid="001b644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MEBLI ORAZ SPRZĘTÓW DO LIKWIDACJI</text:p>
      <text:p text:style-name="P2"/>
      <text:p text:style-name="P3"/>
      <text:list text:style-name="L1">
        <text:list-item>
          <text:p text:style-name="P4">PODNÓŻEK – 1 SZT</text:p>
        </text:list-item>
        <text:list-item>
          <text:p text:style-name="P4">KALKULATOR – 2 SZT</text:p>
        </text:list-item>
        <text:list-item>
          <text:p text:style-name="P4">BIURKO – <text:span text:style-name="T1">6</text:span> SZT</text:p>
        </text:list-item>
        <text:list-item>
          <text:p text:style-name="P4">KRZESŁO/FOTEL – 22 SZT</text:p>
        </text:list-item>
        <text:list-item>
          <text:p text:style-name="P4">LUSTRO – <text:span text:style-name="T2">1 </text:span>SZT</text:p>
        </text:list-item>
        <text:list-item>
          <text:p text:style-name="P4">SZAFKA/REGAŁ/SZAFA <text:s/>- 6 SZT</text:p>
        </text:list-item>
        <text:list-item>
          <text:p text:style-name="P4">WIESZAK – 2 SZT</text:p>
        </text:list-item>
        <text:list-item>
          <text:p text:style-name="P4">OPASKI – 50 SZT</text:p>
        </text:list-item>
        <text:list-item>
          <text:p text:style-name="P4">APARAT TEL – 2 SZT</text:p>
        </text:list-item>
        <text:list-item>
          <text:p text:style-name="P4">CZAJNIK – 6 SZT</text:p>
        </text:list-item>
        <text:list-item>
          <text:p text:style-name="P4">PÓŁKA/PRZEGRODA – 8 SZT</text:p>
        </text:list-item>
        <text:list-item>
          <text:p text:style-name="P4">RADIO – 1 SZT</text:p>
        </text:list-item>
        <text:list-item>
          <text:p text:style-name="P4">JEDNOSTKA CENTRALNA – 10 SZT</text:p>
        </text:list-item>
        <text:list-item>
          <text:p text:style-name="P4">DRUKARKA – 1 SZT</text:p>
        </text:list-item>
        <text:list-item>
          <text:p text:style-name="P4">NISZCZARKA – 3 SZT</text:p>
        </text:list-item>
        <text:list-item>
          <text:p text:style-name="P4">MONITOR – 11 SZT</text:p>
        </text:list-item>
        <text:list-item>
          <text:p text:style-name="P4">KAMERA BEZPRZEWODOWA – 1 SZT</text:p>
        </text:list-item>
        <text:list-item>
          <text:p text:style-name="P4">KSEROKOPIARKA – 1 SZT</text:p>
        </text:list-item>
        <text:list-item>
          <text:p text:style-name="P4">LAPTOP – 2 SZT</text:p>
        </text:list-item>
        <text:list-item>
          <text:p text:style-name="P4">BIEŻNIA – 1 SZT</text:p>
        </text:list-item>
        <text:list-item>
          <text:p text:style-name="P4">DVD – 2 SZT</text:p>
        </text:list-item>
        <text:list-item>
          <text:p text:style-name="P4">LAMPA – 1 SZT</text:p>
        </text:list-item>
      </text:list>
      <text:p text:style-name="P5"/>
      <text:p text:style-name="P6">Sprzęt ogólnie zużyty, uszkodzony, przestarzały. Naprawa ekonomicznie nieuzasadniona, brak części zamiennych. Koszty naprawy przewyższają koszty zakupu nowych urządzeń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7T15:26:37.862000000</meta:creation-date>
    <dc:date>2026-07-10T11:57:49.469634500</dc:date>
    <meta:editing-duration>PT38M57S</meta:editing-duration>
    <meta:editing-cycles>6</meta:editing-cycles>
    <meta:generator>LibreOffice/25.8.7.3$Windows_X86_64 LibreOffice_project/30742500f2d3eb4366ac312fa33d3dcabdb3eba5</meta:generator>
    <meta:print-date>2024-12-18T09:01:15.947000000</meta:print-date>
    <meta:document-statistic meta:table-count="0" meta:image-count="0" meta:object-count="0" meta:page-count="1" meta:paragraph-count="24" meta:word-count="116" meta:character-count="654" meta:non-whitespace-character-count="562"/>
  </office:meta>
</office:document-meta>
</file>